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3335in" fo:margin-right="5.6965in" fo:margin-top="0.1134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1.1764in" fo:margin-right="-0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1.9598in" fo:margin-right="-0.1264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2.4835in" fo:margin-right="-0.1362in" fo:margin-top="0.0835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1.4063in" fo:margin-right="1.6929in" fo:margin-top="0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1898in" fo:margin-right="1.4528in" fo:margin-top="0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2.3634in" fo:margin-right="2.6465in" fo:margin-top="0.2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7764in" fo:margin-right="3.7165in" fo:margin-top="0.2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3.2728in" fo:margin-right="1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-0.8429in" fo:margin-right="3.8835in" fo:margin-top="0.3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-0.8362in" fo:margin-right="-0.4465in" fo:margin-top="0.0193in" fo:margin-bottom="0in" loext:contextual-spacing="false" fo:line-height="115%" fo:text-align="start" style:justify-single-word="false" fo:keep-together="auto" fo:orphans="0" fo:widows="0" fo:text-indent="0.9665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-0.8398in" fo:margin-right="2.8134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-0.8429in" fo:margin-right="-0.0693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-0.7098in" fo:margin-right="6.3063in" fo:margin-top="0.3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3634in" fo:margin-right="4.8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-0.8362in" fo:margin-right="6.546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-0.8264in" fo:margin-right="6.2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-0.8193in" fo:margin-right="6.4429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-0.8335in" fo:margin-right="6.2634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-0.8264in" fo:margin-right="6.252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2.6835in" fo:margin-right="3.0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4.3429in" fo:margin-right="1.3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2.2665in" fo:margin-right="2.6429in" fo:margin-top="0.2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4.2862in" fo:margin-right="1.2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4.5335in" fo:margin-right="1.4898in" fo:margin-top="0.2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4.5335in" fo:margin-right="1.4862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-0.3563in" fo:margin-right="2.5335in" fo:margin-top="0.2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-0.6598in" fo:margin-right="6.2898in" fo:margin-top="0.0728in" fo:margin-bottom="0in" loext:contextual-spacing="false" fo:line-height="115%" fo:text-align="start" style:justify-single-word="false" fo:keep-together="auto" fo:orphans="0" fo:widows="0" fo:text-indent="0.6634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4598in" fo:margin-right="4.8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2.0465in" fo:margin-right="3.9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2.7228in" fo:margin-right="2.2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-0.5665in" fo:margin-right="6.3693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-0.5634in" fo:margin-right="6.3693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7598in" fo:margin-right="5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1.8693in" fo:margin-right="3.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1.8665in" fo:margin-right="3.796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3.0929in" fo:margin-right="2.552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-0.4429in" fo:margin-right="3.6965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3.2299in" fo:margin-right="2.6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1.8264in" fo:margin-right="3.6862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3.1429in" fo:margin-right="2.5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-0.4528in" fo:margin-right="3.683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3.1134in" fo:margin-right="2.5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3028in" fo:margin-right="3.6764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3.3835in" fo:margin-right="2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-0.7799in" fo:margin-right="5.3862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-0.7665in" fo:margin-right="-0.6028in" fo:margin-top="0.2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-0.3429in" fo:margin-right="5.6965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1.1693in" fo:margin-right="-0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1.95in" fo:margin-right="-0.1063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2.4764in" fo:margin-right="-0.1327in" fo:margin-top="0.0764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9165in" fo:margin-right="1.1929in" fo:margin-top="0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-0.3665in" fo:margin-right="6.2764in" fo:margin-top="0.113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-0.7665in" fo:margin-right="6.8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3063in" fo:margin-right="5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2799in" fo:margin-right="5.572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-0.3835in" fo:margin-right="6.2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9327in" fo:margin-right="4.622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1.8335in" fo:margin-right="3.879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2.7528in" fo:margin-right="2.3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4.2063in" fo:margin-right="0.6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5.9362in" fo:margin-right="-0.3264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.2134in" fo:margin-right="5.5028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-0.2429in" fo:margin-right="6.3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-0.6835in" fo:margin-right="6.9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-0.2264in" fo:margin-right="6.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.2929in" fo:margin-right="5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1.1898in" fo:margin-right="4.8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1.8862in" fo:margin-right="3.9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2.5528in" fo:margin-right="3.2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4.1634in" fo:margin-right="1.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5.2528in" fo:margin-right="0.7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6.1134in" fo:margin-right="-0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-0.6898in" fo:margin-right="6.8898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-0.2299in" fo:margin-right="6.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.2429in" fo:margin-right="5.5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1in" fo:margin-right="4.6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2.0563in" fo:margin-right="4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2.5563in" fo:margin-right="2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2.5563in" fo:margin-right="2.4362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-0.6862in" fo:margin-right="6.8835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-0.2264in" fo:margin-right="6.3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0.2528in" fo:margin-right="5.5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-0.6898in" fo:margin-right="6.8835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-0.2228in" fo:margin-right="6.3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0.2429in" fo:margin-right="5.5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-0.2193in" fo:margin-right="6.3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0.2429in" fo:margin-right="5.5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1.1528in" fo:margin-right="4.8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1.0028in" fo:margin-right="4.6665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1.1965in" fo:margin-right="4.859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1.1965in" fo:margin-right="4.8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2.0862in" fo:margin-right="4.1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2.0598in" fo:margin-right="4.0799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2.5465in" fo:margin-right="2.3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5.1965in" fo:margin-right="0.6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1.8929in" fo:margin-right="3.9134in" fo:margin-top="0.3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2.5563in" fo:margin-right="3.3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-0.6835in" fo:margin-right="6.8862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-0.2165in" fo:margin-right="6.3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0.2465in" fo:margin-right="5.5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1.1429in" fo:margin-right="4.8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1.9799in" fo:margin-right="4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2.55in" fo:margin-right="2.8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-0.2193in" fo:margin-right="6.3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0.2465in" fo:margin-right="4.6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2.0634in" fo:margin-right="4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2.5598in" fo:margin-right="2.4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-0.6835in" fo:margin-right="6.8799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-0.2165in" fo:margin-right="6.3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0.2563in" fo:margin-right="5.5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1.1598in" fo:margin-right="4.8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2.0165in" fo:margin-right="4.0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-0.2165in" fo:margin-right="6.3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0.2598in" fo:margin-right="5.5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1.15in" fo:margin-right="4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1.9862in" fo:margin-right="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-0.7in" fo:margin-right="6.8563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0.2598in" fo:margin-right="5.5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1.1665in" fo:margin-right="4.8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1.9028in" fo:margin-right="3.9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2.5598in" fo:margin-right="2.1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2.5528in" fo:margin-right="2.5764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4.1665in" fo:margin-right="0.6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4.1665in" fo:margin-right="1.552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6.1134in" fo:margin-right="-0.1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4.1693in" fo:margin-right="-0.5193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4.1693in" fo:margin-right="-0.5193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4.1693in" fo:margin-right="0.7465in" fo:margin-top="0.0862in" fo:margin-bottom="0in" loext:contextual-spacing="false" fo:line-height="115%" fo:text-align="start" style:justify-single-word="false" fo:keep-together="auto" fo:orphans="0" fo:widows="0" fo:text-indent="-3.0835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6.1134in" fo:margin-right="-0.1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4.1693in" fo:margin-right="-0.5264in" fo:margin-top="0.0862in" fo:margin-bottom="0in" loext:contextual-spacing="false" fo:line-height="115%" fo:text-align="start" style:justify-single-word="false" fo:keep-together="auto" fo:orphans="0" fo:widows="0" fo:text-indent="-2.5693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6.1165in" fo:margin-right="-0.1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4.1693in" fo:margin-right="-0.522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6.1165in" fo:margin-right="-0.1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4.1728in" fo:margin-right="1.2264in" fo:margin-top="1.5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5.2398in" fo:margin-right="0.7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6.1228in" fo:margin-right="-0.1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-0.7in" fo:margin-right="6.8665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-0.7in" fo:margin-right="6.8665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0.2598in" fo:margin-right="5.5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1.1362in" fo:margin-right="4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2.0429in" fo:margin-right="4.0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2.5563in" fo:margin-right="2.7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4.1764in" fo:margin-right="1.3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5.2362in" fo:margin-right="0.7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5.7764in" fo:margin-right="-0.5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-0.6965in" fo:margin-right="6.8563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-0.2134in" fo:margin-right="6.3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0.2528in" fo:margin-right="5.5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1.1665in" fo:margin-right="4.8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-0.6929in" fo:margin-right="6.8429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-0.6929in" fo:margin-right="6.8429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-0.2098in" fo:margin-right="6.3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0.2634in" fo:margin-right="5.5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1.1528in" fo:margin-right="4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-0.2098in" fo:margin-right="6.3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0.2598in" fo:margin-right="5.5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1.2063in" fo:margin-right="4.8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1.9134in" fo:margin-right="3.9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1.9264in" fo:margin-right="3.9335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1.9264in" fo:margin-right="3.9299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2.5634in" fo:margin-right="2.3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4.1764in" fo:margin-right="1.2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5.2429in" fo:margin-right="0.7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6.1264in" fo:margin-right="-0.1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2.5728in" fo:margin-right="1.222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2.5764in" fo:margin-right="1.216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5.2in" fo:margin-right="0.6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5.7799in" fo:margin-right="-0.5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5.2098in" fo:margin-right="0.6634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-0.6929in" fo:margin-right="6.8465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-0.2063in" fo:margin-right="6.3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0.2598in" fo:margin-right="5.5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1.1598in" fo:margin-right="4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1.9299in" fo:margin-right="3.9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2.5665in" fo:margin-right="2.7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4.1862in" fo:margin-right="1.2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5.2063in" fo:margin-right="0.6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6.1264in" fo:margin-right="-0.1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5.7835in" fo:margin-right="-0.5327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-0.6862in" fo:margin-right="6.8465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-0.2028in" fo:margin-right="6.3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0.2598in" fo:margin-right="5.5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1.1728in" fo:margin-right="4.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-0.6835in" fo:margin-right="6.8362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-0.1965in" fo:margin-right="6.3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0.2665in" fo:margin-right="5.5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1.0264in" fo:margin-right="4.6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-0.6799in" fo:margin-right="6.8335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-0.1929in" fo:margin-right="6.3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0.2693in" fo:margin-right="5.5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1.2193in" fo:margin-right="4.8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1.9429in" fo:margin-right="3.9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2.0835in" fo:margin-right="4.0634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1.9429in" fo:margin-right="3.922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2.5693in" fo:margin-right="2.2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4.1862in" fo:margin-right="1.3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5.25in" fo:margin-right="0.7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6.1264in" fo:margin-right="-0.1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2.5799in" fo:margin-right="2.4134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2.5835in" fo:margin-right="2.6929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4.1898in" fo:margin-right="0.7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4.1929in" fo:margin-right="1.2063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4.1929in" fo:margin-right="1.2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5.7929in" fo:margin-right="-0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5.2228in" fo:margin-right="0.652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8" style:family="paragraph" style:parent-style-name="Standard">
      <style:paragraph-properties fo:margin-left="-0.6764in" fo:margin-right="6.8335in" fo:margin-top="0.2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" style:family="paragraph" style:parent-style-name="Standard">
      <style:paragraph-properties fo:margin-left="-0.1898in" fo:margin-right="6.3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" style:family="paragraph" style:parent-style-name="Standard">
      <style:paragraph-properties fo:margin-left="0.2764in" fo:margin-right="4.6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1" style:family="paragraph" style:parent-style-name="Standard">
      <style:paragraph-properties fo:margin-left="2.0929in" fo:margin-right="4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2" style:family="paragraph" style:parent-style-name="Standard">
      <style:paragraph-properties fo:margin-left="2.5898in" fo:margin-right="2.4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3" style:family="paragraph" style:parent-style-name="Standard">
      <style:paragraph-properties fo:margin-left="4.2in" fo:margin-right="0.7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4" style:family="paragraph" style:parent-style-name="Standard">
      <style:paragraph-properties fo:margin-left="6.1362in" fo:margin-right="-0.1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5" style:family="paragraph" style:parent-style-name="Standard">
      <style:paragraph-properties fo:margin-left="5.7965in" fo:margin-right="-0.5492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" style:family="paragraph" style:parent-style-name="Standard">
      <style:paragraph-properties fo:margin-left="5.7965in" fo:margin-right="-0.5492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" style:family="paragraph" style:parent-style-name="Standard">
      <style:paragraph-properties fo:margin-left="-0.6764in" fo:margin-right="6.8299in" fo:margin-top="0.2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8" style:family="paragraph" style:parent-style-name="Standard">
      <style:paragraph-properties fo:margin-left="-0.1835in" fo:margin-right="6.3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9" style:family="paragraph" style:parent-style-name="Standard">
      <style:paragraph-properties fo:margin-left="0.2799in" fo:margin-right="5.5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0" style:family="paragraph" style:parent-style-name="Standard">
      <style:paragraph-properties fo:margin-left="1.1634in" fo:margin-right="4.7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1" style:family="paragraph" style:parent-style-name="Standard">
      <style:paragraph-properties fo:margin-left="1.9898in" fo:margin-right="3.9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2" style:family="paragraph" style:parent-style-name="Standard">
      <style:paragraph-properties fo:margin-left="2.5929in" fo:margin-right="2.8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3" style:family="paragraph" style:parent-style-name="Standard">
      <style:paragraph-properties fo:margin-left="4.2028in" fo:margin-right="1.1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4" style:family="paragraph" style:parent-style-name="Standard">
      <style:paragraph-properties fo:margin-left="4.2028in" fo:margin-right="1.196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5" style:family="paragraph" style:parent-style-name="Standard">
      <style:paragraph-properties fo:margin-left="5.2335in" fo:margin-right="0.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6" style:family="paragraph" style:parent-style-name="Standard">
      <style:paragraph-properties fo:margin-left="5.8028in" fo:margin-right="-0.5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" style:family="paragraph" style:parent-style-name="Standard">
      <style:paragraph-properties fo:margin-left="-0.6728in" fo:margin-right="6.8398in" fo:margin-top="0.2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8" style:family="paragraph" style:parent-style-name="Standard">
      <style:paragraph-properties fo:margin-left="-0.1764in" fo:margin-right="6.3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9" style:family="paragraph" style:parent-style-name="Standard">
      <style:paragraph-properties fo:margin-left="0.2862in" fo:margin-right="5.4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0" style:family="paragraph" style:parent-style-name="Standard">
      <style:paragraph-properties fo:margin-left="1.1665in" fo:margin-right="4.7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1" style:family="paragraph" style:parent-style-name="Standard">
      <style:paragraph-properties fo:margin-left="1.9965in" fo:margin-right="3.9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" style:family="paragraph" style:parent-style-name="Standard">
      <style:paragraph-properties fo:margin-left="2.5965in" fo:margin-right="2.9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3" style:family="paragraph" style:parent-style-name="Standard">
      <style:paragraph-properties fo:margin-left="4.2098in" fo:margin-right="1.1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4" style:family="paragraph" style:parent-style-name="Standard">
      <style:paragraph-properties fo:margin-left="5.2362in" fo:margin-right="0.6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5" style:family="paragraph" style:parent-style-name="Standard">
      <style:paragraph-properties fo:margin-left="5.8063in" fo:margin-right="-0.5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6" style:family="paragraph" style:parent-style-name="Standard">
      <style:paragraph-properties fo:margin-left="-0.6665in" fo:margin-right="6.8193in" fo:margin-top="0.2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7" style:family="paragraph" style:parent-style-name="Standard">
      <style:paragraph-properties fo:margin-left="-0.1764in" fo:margin-right="6.3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8" style:family="paragraph" style:parent-style-name="Standard">
      <style:paragraph-properties fo:margin-left="0.2898in" fo:margin-right="5.4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9" style:family="paragraph" style:parent-style-name="Standard">
      <style:paragraph-properties fo:margin-left="1.1693in" fo:margin-right="4.7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0" style:family="paragraph" style:parent-style-name="Standard">
      <style:paragraph-properties fo:margin-left="1.9965in" fo:margin-right="3.9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1" style:family="paragraph" style:parent-style-name="Standard">
      <style:paragraph-properties fo:margin-left="2.6in" fo:margin-right="2.8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2" style:family="paragraph" style:parent-style-name="Standard">
      <style:paragraph-properties fo:margin-left="4.2098in" fo:margin-right="1.1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3" style:family="paragraph" style:parent-style-name="Standard">
      <style:paragraph-properties fo:margin-left="5.2429in" fo:margin-right="0.6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4" style:family="paragraph" style:parent-style-name="Standard">
      <style:paragraph-properties fo:margin-left="5.8098in" fo:margin-right="-0.5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5" style:family="paragraph" style:parent-style-name="Standard">
      <style:paragraph-properties fo:margin-left="-0.6598in" fo:margin-right="6.8134in" fo:margin-top="0.2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6" style:family="paragraph" style:parent-style-name="Standard">
      <style:paragraph-properties fo:margin-left="-0.6598in" fo:margin-right="6.8134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7" style:family="paragraph" style:parent-style-name="Standard">
      <style:paragraph-properties fo:margin-left="-0.1728in" fo:margin-right="6.3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8" style:family="paragraph" style:parent-style-name="Standard">
      <style:paragraph-properties fo:margin-left="0.2965in" fo:margin-right="5.4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9" style:family="paragraph" style:parent-style-name="Standard">
      <style:paragraph-properties fo:margin-left="1.1764in" fo:margin-right="4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0" style:family="paragraph" style:parent-style-name="Standard">
      <style:paragraph-properties fo:margin-left="2in" fo:margin-right="3.9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1" style:family="paragraph" style:parent-style-name="Standard">
      <style:paragraph-properties fo:margin-left="2.6098in" fo:margin-right="2.7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2" style:family="paragraph" style:parent-style-name="Standard">
      <style:paragraph-properties fo:margin-left="4.2165in" fo:margin-right="0.6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3" style:family="paragraph" style:parent-style-name="Standard">
      <style:paragraph-properties fo:margin-left="5.8165in" fo:margin-right="-0.5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4" style:family="paragraph" style:parent-style-name="Standard">
      <style:paragraph-properties fo:margin-left="5.8165in" fo:margin-right="-0.5693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5" style:family="paragraph" style:parent-style-name="Standard">
      <style:paragraph-properties fo:margin-left="-0.6528in" fo:margin-right="6.8028in" fo:margin-top="0.2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6" style:family="paragraph" style:parent-style-name="Standard">
      <style:paragraph-properties fo:margin-left="-0.6528in" fo:margin-right="6.8028in" fo:margin-top="0.2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7" style:family="paragraph" style:parent-style-name="Standard">
      <style:paragraph-properties fo:margin-left="-0.1598in" fo:margin-right="6.3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8" style:family="paragraph" style:parent-style-name="Standard">
      <style:paragraph-properties fo:margin-left="0.3028in" fo:margin-right="5.4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9" style:family="paragraph" style:parent-style-name="Standard">
      <style:paragraph-properties fo:margin-left="1.1827in" fo:margin-right="4.7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0" style:family="paragraph" style:parent-style-name="Standard">
      <style:paragraph-properties fo:margin-left="2.0098in" fo:margin-right="3.9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1" style:family="paragraph" style:parent-style-name="Standard">
      <style:paragraph-properties fo:margin-left="2.6in" fo:margin-right="2.8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2" style:family="paragraph" style:parent-style-name="Standard">
      <style:paragraph-properties fo:margin-left="4.2228in" fo:margin-right="1.1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3" style:family="paragraph" style:parent-style-name="Standard">
      <style:paragraph-properties fo:margin-left="5.25in" fo:margin-right="0.6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4" style:family="paragraph" style:parent-style-name="Standard">
      <style:paragraph-properties fo:margin-left="5.8228in" fo:margin-right="-0.5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5" style:family="paragraph" style:parent-style-name="Standard">
      <style:paragraph-properties fo:margin-left="-0.6528in" fo:margin-right="6.8in" fo:margin-top="0.2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6" style:family="paragraph" style:parent-style-name="Standard">
      <style:paragraph-properties fo:margin-left="-0.1598in" fo:margin-right="6.3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7" style:family="paragraph" style:parent-style-name="Standard">
      <style:paragraph-properties fo:margin-left="0.3063in" fo:margin-right="5.4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8" style:family="paragraph" style:parent-style-name="Standard">
      <style:paragraph-properties fo:margin-left="1.2165in" fo:margin-right="4.7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9" style:family="paragraph" style:parent-style-name="Standard">
      <style:paragraph-properties fo:margin-left="2.15in" fo:margin-right="4.0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0" style:family="paragraph" style:parent-style-name="Standard">
      <style:paragraph-properties fo:margin-left="2.6161in" fo:margin-right="2.9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1" style:family="paragraph" style:parent-style-name="Standard">
      <style:paragraph-properties fo:margin-left="4.2299in" fo:margin-right="1.4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2" style:family="paragraph" style:parent-style-name="Standard">
      <style:paragraph-properties fo:margin-left="5.2465in" fo:margin-right="0.6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3" style:family="paragraph" style:parent-style-name="Standard">
      <style:paragraph-properties fo:margin-left="5.8264in" fo:margin-right="-0.5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4" style:family="paragraph" style:parent-style-name="Standard">
      <style:paragraph-properties fo:margin-left="-0.6465in" fo:margin-right="6.7965in" fo:margin-top="0.2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5" style:family="paragraph" style:parent-style-name="Standard">
      <style:paragraph-properties fo:margin-left="-0.1563in" fo:margin-right="6.3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6" style:family="paragraph" style:parent-style-name="Standard">
      <style:paragraph-properties fo:margin-left="0.3134in" fo:margin-right="5.4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7" style:family="paragraph" style:parent-style-name="Standard">
      <style:paragraph-properties fo:margin-left="1.1929in" fo:margin-right="4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8" style:family="paragraph" style:parent-style-name="Standard">
      <style:paragraph-properties fo:margin-left="2.0193in" fo:margin-right="3.9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9" style:family="paragraph" style:parent-style-name="Standard">
      <style:paragraph-properties fo:margin-left="2.6161in" fo:margin-right="2.9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0" style:family="paragraph" style:parent-style-name="Standard">
      <style:paragraph-properties fo:margin-left="4.2299in" fo:margin-right="0.6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1" style:family="paragraph" style:parent-style-name="Standard">
      <style:paragraph-properties fo:margin-left="4.2299in" fo:margin-right="0.6165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2" style:family="paragraph" style:parent-style-name="Standard">
      <style:paragraph-properties fo:margin-left="5.8299in" fo:margin-right="-0.5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3" style:family="paragraph" style:parent-style-name="Standard">
      <style:paragraph-properties fo:margin-left="-0.6465in" fo:margin-right="6.7929in" fo:margin-top="0.2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4" style:family="paragraph" style:parent-style-name="Standard">
      <style:paragraph-properties fo:margin-left="-0.1492in" fo:margin-right="6.3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5" style:family="paragraph" style:parent-style-name="Standard">
      <style:paragraph-properties fo:margin-left="0.3161in" fo:margin-right="5.4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6" style:family="paragraph" style:parent-style-name="Standard">
      <style:paragraph-properties fo:margin-left="1.1965in" fo:margin-right="4.7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7" style:family="paragraph" style:parent-style-name="Standard">
      <style:paragraph-properties fo:margin-left="2.0228in" fo:margin-right="3.9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8" style:family="paragraph" style:parent-style-name="Standard">
      <style:paragraph-properties fo:margin-left="2.6264in" fo:margin-right="2.9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9" style:family="paragraph" style:parent-style-name="Standard">
      <style:paragraph-properties fo:margin-left="4.2362in" fo:margin-right="0.6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0" style:family="paragraph" style:parent-style-name="Standard">
      <style:paragraph-properties fo:margin-left="5.8335in" fo:margin-right="-0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1" style:family="paragraph" style:parent-style-name="Standard">
      <style:paragraph-properties fo:margin-left="-0.6398in" fo:margin-right="6.7898in" fo:margin-top="0.2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2" style:family="paragraph" style:parent-style-name="Standard">
      <style:paragraph-properties fo:margin-left="-0.1492in" fo:margin-right="6.3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3" style:family="paragraph" style:parent-style-name="Standard">
      <style:paragraph-properties fo:margin-left="0.3161in" fo:margin-right="5.4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4" style:family="paragraph" style:parent-style-name="Standard">
      <style:paragraph-properties fo:margin-left="1.2in" fo:margin-right="4.7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5" style:family="paragraph" style:parent-style-name="Standard">
      <style:paragraph-properties fo:margin-left="2.0264in" fo:margin-right="3.9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6" style:family="paragraph" style:parent-style-name="Standard">
      <style:paragraph-properties fo:margin-left="2.6264in" fo:margin-right="2.5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7" style:family="paragraph" style:parent-style-name="Standard">
      <style:paragraph-properties fo:margin-left="-0.6362in" fo:margin-right="6.7862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8" style:family="paragraph" style:parent-style-name="Standard">
      <style:paragraph-properties fo:margin-left="-0.1465in" fo:margin-right="6.3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9" style:family="paragraph" style:parent-style-name="Standard">
      <style:paragraph-properties fo:margin-left="0.3228in" fo:margin-right="5.4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0" style:family="paragraph" style:parent-style-name="Standard">
      <style:paragraph-properties fo:margin-left="1.2063in" fo:margin-right="4.7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1" style:family="paragraph" style:parent-style-name="Standard">
      <style:paragraph-properties fo:margin-left="2.0299in" fo:margin-right="3.9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2" style:family="paragraph" style:parent-style-name="Standard">
      <style:paragraph-properties fo:margin-left="2.6335in" fo:margin-right="2.4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3" style:family="paragraph" style:parent-style-name="Standard">
      <style:paragraph-properties fo:margin-left="-0.6335in" fo:margin-right="6.7835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4" style:family="paragraph" style:parent-style-name="Standard">
      <style:paragraph-properties fo:margin-left="-0.1398in" fo:margin-right="6.3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5" style:family="paragraph" style:parent-style-name="Standard">
      <style:paragraph-properties fo:margin-left="0.3264in" fo:margin-right="5.4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6" style:family="paragraph" style:parent-style-name="Standard">
      <style:paragraph-properties fo:margin-left="1.2063in" fo:margin-right="4.7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7" style:family="paragraph" style:parent-style-name="Standard">
      <style:paragraph-properties fo:margin-left="2.0335in" fo:margin-right="3.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8" style:family="paragraph" style:parent-style-name="Standard">
      <style:paragraph-properties fo:margin-left="2.6362in" fo:margin-right="2.9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9" style:family="paragraph" style:parent-style-name="Standard">
      <style:paragraph-properties fo:margin-left="-0.6299in" fo:margin-right="6.7965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0" style:family="paragraph" style:parent-style-name="Standard">
      <style:paragraph-properties fo:margin-left="-0.1335in" fo:margin-right="6.3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1" style:family="paragraph" style:parent-style-name="Standard">
      <style:paragraph-properties fo:margin-left="0.3299in" fo:margin-right="5.4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2" style:family="paragraph" style:parent-style-name="Standard">
      <style:paragraph-properties fo:margin-left="1.2134in" fo:margin-right="4.7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3" style:family="paragraph" style:parent-style-name="Standard">
      <style:paragraph-properties fo:margin-left="2.0398in" fo:margin-right="3.9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4" style:family="paragraph" style:parent-style-name="Standard">
      <style:paragraph-properties fo:margin-left="2.6398in" fo:margin-right="2.9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5" style:family="paragraph" style:parent-style-name="Standard">
      <style:paragraph-properties fo:margin-left="-0.6228in" fo:margin-right="6.7764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6" style:family="paragraph" style:parent-style-name="Standard">
      <style:paragraph-properties fo:margin-left="-0.1299in" fo:margin-right="6.3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7" style:family="paragraph" style:parent-style-name="Standard">
      <style:paragraph-properties fo:margin-left="0.3362in" fo:margin-right="5.4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8" style:family="paragraph" style:parent-style-name="Standard">
      <style:paragraph-properties fo:margin-left="1.2165in" fo:margin-right="4.7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9" style:family="paragraph" style:parent-style-name="Standard">
      <style:paragraph-properties fo:margin-left="2.0429in" fo:margin-right="3.8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0" style:family="paragraph" style:parent-style-name="Standard">
      <style:paragraph-properties fo:margin-left="2.6429in" fo:margin-right="2.8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1" style:family="paragraph" style:parent-style-name="Standard">
      <style:paragraph-properties fo:margin-left="4.2362in" fo:margin-right="1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2" style:family="paragraph" style:parent-style-name="Standard">
      <style:paragraph-properties fo:margin-left="4.2398in" fo:margin-right="1.1563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3" style:family="paragraph" style:parent-style-name="Standard">
      <style:paragraph-properties fo:margin-left="4.2465in" fo:margin-right="0.609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4" style:family="paragraph" style:parent-style-name="Standard">
      <style:paragraph-properties fo:margin-left="4.25in" fo:margin-right="0.5965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5" style:family="paragraph" style:parent-style-name="Standard">
      <style:paragraph-properties fo:margin-left="4.2563in" fo:margin-right="0.5965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6" style:family="paragraph" style:parent-style-name="Standard">
      <style:paragraph-properties fo:margin-left="5.3028in" fo:margin-right="0.6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7" style:family="paragraph" style:parent-style-name="Standard">
      <style:paragraph-properties fo:margin-left="5.2665in" fo:margin-right="0.60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8" style:family="paragraph" style:parent-style-name="Standard">
      <style:paragraph-properties fo:margin-left="5.8362in" fo:margin-right="-0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9" style:family="paragraph" style:parent-style-name="Standard">
      <style:paragraph-properties fo:margin-left="5.8429in" fo:margin-right="-0.6028in" fo:margin-top="0.0693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0" style:family="paragraph" style:parent-style-name="Standard">
      <style:paragraph-properties fo:margin-left="5.8528in" fo:margin-right="-0.602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1" style:family="paragraph" style:parent-style-name="Standard">
      <style:paragraph-properties fo:margin-left="-0.6193in" fo:margin-right="6.7665in" fo:margin-top="0.2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2" style:family="paragraph" style:parent-style-name="Standard">
      <style:paragraph-properties fo:margin-left="-0.1264in" fo:margin-right="6.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3" style:family="paragraph" style:parent-style-name="Standard">
      <style:paragraph-properties fo:margin-left="0.3398in" fo:margin-right="5.4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4" style:family="paragraph" style:parent-style-name="Standard">
      <style:paragraph-properties fo:margin-left="1.2193in" fo:margin-right="4.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5" style:family="paragraph" style:parent-style-name="Standard">
      <style:paragraph-properties fo:margin-left="2.0465in" fo:margin-right="3.8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6" style:family="paragraph" style:parent-style-name="Standard">
      <style:paragraph-properties fo:margin-left="2.6465in" fo:margin-right="2.3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7" style:family="paragraph" style:parent-style-name="Standard">
      <style:paragraph-properties fo:margin-left="4.2598in" fo:margin-right="-0.6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8" style:family="paragraph" style:parent-style-name="Standard">
      <style:paragraph-properties fo:margin-left="-0.6134in" fo:margin-right="6.7665in" fo:margin-top="0.2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9" style:family="paragraph" style:parent-style-name="Standard">
      <style:paragraph-properties fo:margin-left="-0.1193in" fo:margin-right="6.2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0" style:family="paragraph" style:parent-style-name="Standard">
      <style:paragraph-properties fo:margin-left="0.3429in" fo:margin-right="5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1" style:family="paragraph" style:parent-style-name="Standard">
      <style:paragraph-properties fo:margin-left="1.2228in" fo:margin-right="4.6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2" style:family="paragraph" style:parent-style-name="Standard">
      <style:paragraph-properties fo:margin-left="2.0465in" fo:margin-right="3.8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3" style:family="paragraph" style:parent-style-name="Standard">
      <style:paragraph-properties fo:margin-left="2.6429in" fo:margin-right="2.7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4" style:family="paragraph" style:parent-style-name="Standard">
      <style:paragraph-properties fo:margin-left="-0.6063in" fo:margin-right="6.7598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5" style:family="paragraph" style:parent-style-name="Standard">
      <style:paragraph-properties fo:margin-left="-0.1193in" fo:margin-right="6.2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6" style:family="paragraph" style:parent-style-name="Standard">
      <style:paragraph-properties fo:margin-left="0.35in" fo:margin-right="5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7" style:family="paragraph" style:parent-style-name="Standard">
      <style:paragraph-properties fo:margin-left="1.2299in" fo:margin-right="4.6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8" style:family="paragraph" style:parent-style-name="Standard">
      <style:paragraph-properties fo:margin-left="2.0528in" fo:margin-right="3.8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9" style:family="paragraph" style:parent-style-name="Standard">
      <style:paragraph-properties fo:margin-left="2.6563in" fo:margin-right="2.7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0" style:family="paragraph" style:parent-style-name="Standard">
      <style:paragraph-properties fo:margin-left="-0.6063in" fo:margin-right="6.7528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1" style:family="paragraph" style:parent-style-name="Standard">
      <style:paragraph-properties fo:margin-left="-0.1098in" fo:margin-right="6.2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2" style:family="paragraph" style:parent-style-name="Standard">
      <style:paragraph-properties fo:margin-left="0.3528in" fo:margin-right="5.4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3" style:family="paragraph" style:parent-style-name="Standard">
      <style:paragraph-properties fo:margin-left="1.2335in" fo:margin-right="4.6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4" style:family="paragraph" style:parent-style-name="Standard">
      <style:paragraph-properties fo:margin-left="2.0598in" fo:margin-right="3.8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5" style:family="paragraph" style:parent-style-name="Standard">
      <style:paragraph-properties fo:margin-left="2.6598in" fo:margin-right="2.9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6" style:family="paragraph" style:parent-style-name="Standard">
      <style:paragraph-properties fo:margin-left="4.2634in" fo:margin-right="0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7" style:family="paragraph" style:parent-style-name="Standard">
      <style:paragraph-properties fo:margin-left="4.2665in" fo:margin-right="0.5799in" fo:margin-top="0.0728in" fo:margin-bottom="0in" loext:contextual-spacing="false" fo:line-height="115%" fo:text-align="start" style:justify-single-word="false" fo:keep-together="auto" fo:orphans="0" fo:widows="0" fo:text-indent="-3.2362in" style:auto-text-indent="false" fo:break-before="auto" fo:break-after="auto" fo:padding="0in" fo:border="none" fo:keep-with-next="auto"/>
    </style:style>
    <style:style style:name="P358" style:family="paragraph" style:parent-style-name="Standard">
      <style:paragraph-properties fo:margin-left="4.2728in" fo:margin-right="0.5799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9" style:family="paragraph" style:parent-style-name="Standard">
      <style:paragraph-properties fo:margin-left="5.8634in" fo:margin-right="-0.6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0" style:family="paragraph" style:parent-style-name="Standard">
      <style:paragraph-properties fo:margin-left="5.8634in" fo:margin-right="-0.6134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1" style:family="paragraph" style:parent-style-name="Standard">
      <style:paragraph-properties fo:margin-left="5.8665in" fo:margin-right="-0.5992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2" style:family="paragraph" style:parent-style-name="Standard">
      <style:paragraph-properties fo:margin-left="5.8693in" fo:margin-right="-0.6193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3" style:family="paragraph" style:parent-style-name="Standard">
      <style:paragraph-properties fo:margin-left="-0.5965in" fo:margin-right="6.7528in" fo:margin-top="0.2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4" style:family="paragraph" style:parent-style-name="Standard">
      <style:paragraph-properties fo:margin-left="-0.1098in" fo:margin-right="6.2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5" style:family="paragraph" style:parent-style-name="Standard">
      <style:paragraph-properties fo:margin-left="0.3598in" fo:margin-right="5.4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6" style:family="paragraph" style:parent-style-name="Standard">
      <style:paragraph-properties fo:margin-left="1.2362in" fo:margin-right="4.6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7" style:family="paragraph" style:parent-style-name="Standard">
      <style:paragraph-properties fo:margin-left="2.0665in" fo:margin-right="3.8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8" style:family="paragraph" style:parent-style-name="Standard">
      <style:paragraph-properties fo:margin-left="-0.5929in" fo:margin-right="6.7429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9" style:family="paragraph" style:parent-style-name="Standard">
      <style:paragraph-properties fo:margin-left="-0.1in" fo:margin-right="6.2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0" style:family="paragraph" style:parent-style-name="Standard">
      <style:paragraph-properties fo:margin-left="0.3634in" fo:margin-right="5.4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1" style:family="paragraph" style:parent-style-name="Standard">
      <style:paragraph-properties fo:margin-left="1.2429in" fo:margin-right="4.6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2" style:family="paragraph" style:parent-style-name="Standard">
      <style:paragraph-properties fo:margin-left="2.0693in" fo:margin-right="3.8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3" style:family="paragraph" style:parent-style-name="Standard">
      <style:paragraph-properties fo:margin-left="2.6634in" fo:margin-right="2.9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4" style:family="paragraph" style:parent-style-name="Standard">
      <style:paragraph-properties fo:margin-left="4.2764in" fo:margin-right="-0.6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5" style:family="paragraph" style:parent-style-name="Standard">
      <style:paragraph-properties fo:margin-left="4.2835in" fo:margin-right="-0.6362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6" style:family="paragraph" style:parent-style-name="Standard">
      <style:paragraph-properties fo:margin-left="-0.3563in" fo:margin-right="5.7134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7" style:family="paragraph" style:parent-style-name="Standard">
      <style:paragraph-properties fo:margin-left="1.1598in" fo:margin-right="-0.1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8" style:family="paragraph" style:parent-style-name="Standard">
      <style:paragraph-properties fo:margin-left="1.9398in" fo:margin-right="-0.1063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9" style:family="paragraph" style:parent-style-name="Standard">
      <style:paragraph-properties fo:margin-left="2.4634in" fo:margin-right="-0.1193in" fo:margin-top="0.0764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0" style:family="paragraph" style:parent-style-name="Standard">
      <style:paragraph-properties fo:margin-left="-0.7335in" fo:margin-right="6.8835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1" style:family="paragraph" style:parent-style-name="Standard">
      <style:paragraph-properties fo:margin-left="-0.2398in" fo:margin-right="6.4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2" style:family="paragraph" style:parent-style-name="Standard">
      <style:paragraph-properties fo:margin-left="0.2228in" fo:margin-right="5.5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3" style:family="paragraph" style:parent-style-name="Standard">
      <style:paragraph-properties fo:margin-left="1.1335in" fo:margin-right="4.8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4" style:family="paragraph" style:parent-style-name="Standard">
      <style:paragraph-properties fo:margin-left="2.0362in" fo:margin-right="4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5" style:family="paragraph" style:parent-style-name="Standard">
      <style:paragraph-properties fo:margin-left="2.5398in" fo:margin-right="2.7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6" style:family="paragraph" style:parent-style-name="Standard">
      <style:paragraph-properties fo:margin-left="4.1465in" fo:margin-right="1.3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7" style:family="paragraph" style:parent-style-name="Standard">
      <style:paragraph-properties fo:margin-left="5.2098in" fo:margin-right="-0.5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8" style:family="paragraph" style:parent-style-name="Standard">
      <style:paragraph-properties fo:margin-left="-0.7335in" fo:margin-right="6.8862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9" style:family="paragraph" style:parent-style-name="Standard">
      <style:paragraph-properties fo:margin-left="-0.2398in" fo:margin-right="6.4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0" style:family="paragraph" style:parent-style-name="Standard">
      <style:paragraph-properties fo:margin-left="0.2264in" fo:margin-right="5.5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1" style:family="paragraph" style:parent-style-name="Standard">
      <style:paragraph-properties fo:margin-left="1.1335in" fo:margin-right="4.8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2" style:family="paragraph" style:parent-style-name="Standard">
      <style:paragraph-properties fo:margin-left="2.0063in" fo:margin-right="4.0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3" style:family="paragraph" style:parent-style-name="Standard">
      <style:paragraph-properties fo:margin-left="2.5362in" fo:margin-right="1.3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4" style:family="paragraph" style:parent-style-name="Standard">
      <style:paragraph-properties fo:margin-left="5.1728in" fo:margin-right="0.7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5" style:family="paragraph" style:parent-style-name="Standard">
      <style:paragraph-properties fo:margin-left="6.0898in" fo:margin-right="-0.1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6" style:family="paragraph" style:parent-style-name="Standard">
      <style:paragraph-properties fo:margin-left="-0.7335in" fo:margin-right="6.9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7" style:family="paragraph" style:parent-style-name="Standard">
      <style:paragraph-properties fo:margin-left="-0.2429in" fo:margin-right="6.4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8" style:family="paragraph" style:parent-style-name="Standard">
      <style:paragraph-properties fo:margin-left="2.0598in" fo:margin-right="4.1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9" style:family="paragraph" style:parent-style-name="Standard">
      <style:paragraph-properties fo:margin-left="2.5299in" fo:margin-right="2.3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0" style:family="paragraph" style:parent-style-name="Standard">
      <style:paragraph-properties fo:margin-left="4.1465in" fo:margin-right="1.5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1" style:family="paragraph" style:parent-style-name="Standard">
      <style:paragraph-properties fo:margin-left="5.1693in" fo:margin-right="0.7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2" style:family="paragraph" style:parent-style-name="Standard">
      <style:paragraph-properties fo:margin-left="6.0898in" fo:margin-right="-0.1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3" style:family="paragraph" style:parent-style-name="Standard">
      <style:paragraph-properties fo:margin-left="-0.7335in" fo:margin-right="6.8799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4" style:family="paragraph" style:parent-style-name="Standard">
      <style:paragraph-properties fo:margin-left="-0.7335in" fo:margin-right="6.8799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5" style:family="paragraph" style:parent-style-name="Standard">
      <style:paragraph-properties fo:margin-left="1.1398in" fo:margin-right="4.8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6" style:family="paragraph" style:parent-style-name="Standard">
      <style:paragraph-properties fo:margin-left="1.9335in" fo:margin-right="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7" style:family="paragraph" style:parent-style-name="Standard">
      <style:paragraph-properties fo:margin-left="2.5299in" fo:margin-right="3.5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8" style:family="paragraph" style:parent-style-name="Standard">
      <style:paragraph-properties fo:margin-left="4.1398in" fo:margin-right="1.2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9" style:family="paragraph" style:parent-style-name="Standard">
      <style:paragraph-properties fo:margin-left="5.2098in" fo:margin-right="0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0" style:family="paragraph" style:parent-style-name="Standard">
      <style:paragraph-properties fo:margin-left="6.0929in" fo:margin-right="-0.1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1" style:family="paragraph" style:parent-style-name="Standard">
      <style:paragraph-properties fo:margin-left="-0.7335in" fo:margin-right="6.8764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2" style:family="paragraph" style:parent-style-name="Standard">
      <style:paragraph-properties fo:margin-left="-0.2362in" fo:margin-right="6.4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3" style:family="paragraph" style:parent-style-name="Standard">
      <style:paragraph-properties fo:margin-left="0.2264in" fo:margin-right="5.5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4" style:family="paragraph" style:parent-style-name="Standard">
      <style:paragraph-properties fo:margin-left="1.1362in" fo:margin-right="4.8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5" style:family="paragraph" style:parent-style-name="Standard">
      <style:paragraph-properties fo:margin-left="1.8728in" fo:margin-right="3.9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6" style:family="paragraph" style:parent-style-name="Standard">
      <style:paragraph-properties fo:margin-left="2.5228in" fo:margin-right="2.6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7" style:family="paragraph" style:parent-style-name="Standard">
      <style:paragraph-properties fo:margin-left="4.15in" fo:margin-right="1.2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8" style:family="paragraph" style:parent-style-name="Standard">
      <style:paragraph-properties fo:margin-left="0.2299in" fo:margin-right="5.5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9" style:family="paragraph" style:parent-style-name="Standard">
      <style:paragraph-properties fo:margin-left="1.1134in" fo:margin-right="4.8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0" style:family="paragraph" style:parent-style-name="Standard">
      <style:paragraph-properties fo:margin-left="2.0098in" fo:margin-right="4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1" style:family="paragraph" style:parent-style-name="Standard">
      <style:paragraph-properties fo:margin-left="2.5398in" fo:margin-right="2.6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2" style:family="paragraph" style:parent-style-name="Standard">
      <style:paragraph-properties fo:margin-left="4.1528in" fo:margin-right="1.5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3" style:family="paragraph" style:parent-style-name="Standard">
      <style:paragraph-properties fo:margin-left="5.2098in" fo:margin-right="0.7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4" style:family="paragraph" style:parent-style-name="Standard">
      <style:paragraph-properties fo:margin-left="6.0929in" fo:margin-right="-0.1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5" style:family="paragraph" style:parent-style-name="Standard">
      <style:paragraph-properties fo:margin-left="-0.7299in" fo:margin-right="6.8728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6" style:family="paragraph" style:parent-style-name="Standard">
      <style:paragraph-properties fo:margin-left="-0.7299in" fo:margin-right="6.8728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7" style:family="paragraph" style:parent-style-name="Standard">
      <style:paragraph-properties fo:margin-left="1.9335in" fo:margin-right="4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8" style:family="paragraph" style:parent-style-name="Standard">
      <style:paragraph-properties fo:margin-left="2.5398in" fo:margin-right="2.9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9" style:family="paragraph" style:parent-style-name="Standard">
      <style:paragraph-properties fo:margin-left="-0.7264in" fo:margin-right="6.8835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0" style:family="paragraph" style:parent-style-name="Standard">
      <style:paragraph-properties fo:margin-left="1.9335in" fo:margin-right="3.9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1" style:family="paragraph" style:parent-style-name="Standard">
      <style:paragraph-properties fo:margin-left="2.5362in" fo:margin-right="2.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2" style:family="paragraph" style:parent-style-name="Standard">
      <style:paragraph-properties fo:margin-left="-0.7299in" fo:margin-right="6.8835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3" style:family="paragraph" style:parent-style-name="Standard">
      <style:paragraph-properties fo:margin-left="1.9362in" fo:margin-right="3.9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4" style:family="paragraph" style:parent-style-name="Standard">
      <style:paragraph-properties fo:margin-left="2.5398in" fo:margin-right="3.4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5" style:family="paragraph" style:parent-style-name="Standard">
      <style:paragraph-properties fo:margin-left="1.9362in" fo:margin-right="3.9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6" style:family="paragraph" style:parent-style-name="Standard">
      <style:paragraph-properties fo:margin-left="2.5429in" fo:margin-right="3.4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7" style:family="paragraph" style:parent-style-name="Standard">
      <style:paragraph-properties fo:margin-left="-0.7362in" fo:margin-right="6.8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8" style:family="paragraph" style:parent-style-name="Standard">
      <style:paragraph-properties fo:margin-left="-0.2362in" fo:margin-right="6.4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9" style:family="paragraph" style:parent-style-name="Standard">
      <style:paragraph-properties fo:margin-left="0.2299in" fo:margin-right="5.5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0" style:family="paragraph" style:parent-style-name="Standard">
      <style:paragraph-properties fo:margin-left="1.1165in" fo:margin-right="4.8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1" style:family="paragraph" style:parent-style-name="Standard">
      <style:paragraph-properties fo:margin-left="2.0193in" fo:margin-right="4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2" style:family="paragraph" style:parent-style-name="Standard">
      <style:paragraph-properties fo:margin-left="-0.7228in" fo:margin-right="6.8728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3" style:family="paragraph" style:parent-style-name="Standard">
      <style:paragraph-properties fo:margin-left="1.1165in" fo:margin-right="4.8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4" style:family="paragraph" style:parent-style-name="Standard">
      <style:paragraph-properties fo:margin-left="-0.7228in" fo:margin-right="6.8929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5" style:family="paragraph" style:parent-style-name="Standard">
      <style:paragraph-properties fo:margin-left="0.2299in" fo:margin-right="5.5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6" style:family="paragraph" style:parent-style-name="Standard">
      <style:paragraph-properties fo:margin-left="-0.7264in" fo:margin-right="6.8693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7" style:family="paragraph" style:parent-style-name="Standard">
      <style:paragraph-properties fo:margin-left="-0.2327in" fo:margin-right="6.4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8" style:family="paragraph" style:parent-style-name="Standard">
      <style:paragraph-properties fo:margin-left="0.2327in" fo:margin-right="5.5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9" style:family="paragraph" style:parent-style-name="Standard">
      <style:paragraph-properties fo:margin-left="1.1165in" fo:margin-right="4.8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0" style:family="paragraph" style:parent-style-name="Standard">
      <style:paragraph-properties fo:margin-left="2.0193in" fo:margin-right="4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1" style:family="paragraph" style:parent-style-name="Standard">
      <style:paragraph-properties fo:margin-left="-0.7228in" fo:margin-right="6.8665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2" style:family="paragraph" style:parent-style-name="Standard">
      <style:paragraph-properties fo:margin-left="0.2327in" fo:margin-right="5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3" style:family="paragraph" style:parent-style-name="Standard">
      <style:paragraph-properties fo:margin-left="1.1193in" fo:margin-right="4.8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4" style:family="paragraph" style:parent-style-name="Standard">
      <style:paragraph-properties fo:margin-left="2.0228in" fo:margin-right="4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5" style:family="paragraph" style:parent-style-name="Standard">
      <style:paragraph-properties fo:margin-left="-0.7193in" fo:margin-right="6.8665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6" style:family="paragraph" style:parent-style-name="Standard">
      <style:paragraph-properties fo:margin-left="-0.2327in" fo:margin-right="6.4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7" style:family="paragraph" style:parent-style-name="Standard">
      <style:paragraph-properties fo:margin-left="0.2362in" fo:margin-right="5.5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8" style:family="paragraph" style:parent-style-name="Standard">
      <style:paragraph-properties fo:margin-left="0.9929in" fo:margin-right="4.6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9" style:family="paragraph" style:parent-style-name="Standard">
      <style:paragraph-properties fo:margin-left="-0.7193in" fo:margin-right="6.8693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0" style:family="paragraph" style:parent-style-name="Standard">
      <style:paragraph-properties fo:margin-left="-0.2299in" fo:margin-right="6.4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1" style:family="paragraph" style:parent-style-name="Standard">
      <style:paragraph-properties fo:margin-left="1.1193in" fo:margin-right="4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2" style:family="paragraph" style:parent-style-name="Standard">
      <style:paragraph-properties fo:margin-left="2.05in" fo:margin-right="4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3" style:family="paragraph" style:parent-style-name="Standard">
      <style:paragraph-properties fo:margin-left="1.9429in" fo:margin-right="3.9929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4" style:family="paragraph" style:parent-style-name="Standard">
      <style:paragraph-properties fo:margin-left="-0.7193in" fo:margin-right="6.8634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5" style:family="paragraph" style:parent-style-name="Standard">
      <style:paragraph-properties fo:margin-left="0.2362in" fo:margin-right="5.5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6" style:family="paragraph" style:parent-style-name="Standard">
      <style:paragraph-properties fo:margin-left="1.9465in" fo:margin-right="3.9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7" style:family="paragraph" style:parent-style-name="Standard">
      <style:paragraph-properties fo:margin-left="2.5335in" fo:margin-right="2.8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8" style:family="paragraph" style:parent-style-name="Standard">
      <style:paragraph-properties fo:margin-left="2.5429in" fo:margin-right="2.1693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9" style:family="paragraph" style:parent-style-name="Standard">
      <style:paragraph-properties fo:margin-left="2.5465in" fo:margin-right="2.4465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0" style:family="paragraph" style:parent-style-name="Standard">
      <style:paragraph-properties fo:margin-left="2.5429in" fo:margin-right="2.4165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1" style:family="paragraph" style:parent-style-name="Standard">
      <style:paragraph-properties fo:margin-left="2.55in" fo:margin-right="3.4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2" style:family="paragraph" style:parent-style-name="Standard">
      <style:paragraph-properties fo:margin-left="4.1528in" fo:margin-right="0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3" style:family="paragraph" style:parent-style-name="Standard">
      <style:paragraph-properties fo:margin-left="5.7528in" fo:margin-right="-0.5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4" style:family="paragraph" style:parent-style-name="Standard">
      <style:paragraph-properties fo:margin-left="-0.7193in" fo:margin-right="6.8728in" fo:margin-top="1.6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5" style:family="paragraph" style:parent-style-name="Standard">
      <style:paragraph-properties fo:margin-left="-0.2264in" fo:margin-right="6.4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6" style:family="paragraph" style:parent-style-name="Standard">
      <style:paragraph-properties fo:margin-left="0.2362in" fo:margin-right="5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7" style:family="paragraph" style:parent-style-name="Standard">
      <style:paragraph-properties fo:margin-left="1.1898in" fo:margin-right="4.8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8" style:family="paragraph" style:parent-style-name="Standard">
      <style:paragraph-properties fo:margin-left="1.9465in" fo:margin-right="3.9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9" style:family="paragraph" style:parent-style-name="Standard">
      <style:paragraph-properties fo:margin-left="2.5528in" fo:margin-right="3.4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0" style:family="paragraph" style:parent-style-name="Standard">
      <style:paragraph-properties fo:margin-left="4.15in" fo:margin-right="0.6965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1" style:family="paragraph" style:parent-style-name="Standard">
      <style:paragraph-properties fo:margin-left="4.1563in" fo:margin-right="0.7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2" style:family="paragraph" style:parent-style-name="Standard">
      <style:paragraph-properties fo:margin-left="4.1598in" fo:margin-right="1.239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3" style:family="paragraph" style:parent-style-name="Standard">
      <style:paragraph-properties fo:margin-left="4.1634in" fo:margin-right="1.352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4" style:family="paragraph" style:parent-style-name="Standard">
      <style:paragraph-properties fo:margin-left="4.1634in" fo:margin-right="1.2362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5" style:family="paragraph" style:parent-style-name="Standard">
      <style:paragraph-properties fo:margin-left="5.2165in" fo:margin-right="0.7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6" style:family="paragraph" style:parent-style-name="Standard">
      <style:paragraph-properties fo:margin-left="6.0862in" fo:margin-right="-0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7" style:family="paragraph" style:parent-style-name="Standard">
      <style:paragraph-properties fo:margin-left="5.2165in" fo:margin-right="0.7362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8" style:family="paragraph" style:parent-style-name="Standard">
      <style:paragraph-properties fo:margin-left="6.0862in" fo:margin-right="-0.172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9" style:family="paragraph" style:parent-style-name="Standard">
      <style:paragraph-properties fo:margin-left="5.7563in" fo:margin-right="-0.5098in" fo:margin-top="0.096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0" style:family="paragraph" style:parent-style-name="Standard">
      <style:paragraph-properties fo:margin-left="5.7563in" fo:margin-right="-0.5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1" style:family="paragraph" style:parent-style-name="Standard">
      <style:paragraph-properties fo:margin-left="5.2335in" fo:margin-right="-0.5063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2" style:family="paragraph" style:parent-style-name="Standard">
      <style:paragraph-properties fo:margin-left="5.25in" fo:margin-right="0.752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3" style:family="paragraph" style:parent-style-name="Standard">
      <style:paragraph-properties fo:margin-left="6.1in" fo:margin-right="-0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4" style:family="paragraph" style:parent-style-name="Standard">
      <style:paragraph-properties fo:margin-left="5.1835in" fo:margin-right="0.6862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5" style:family="paragraph" style:parent-style-name="Standard">
      <style:paragraph-properties fo:margin-left="6.1in" fo:margin-right="-0.1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6" style:family="paragraph" style:parent-style-name="Standard">
      <style:paragraph-properties fo:margin-left="-0.7134in" fo:margin-right="6.8598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7" style:family="paragraph" style:parent-style-name="Standard">
      <style:paragraph-properties fo:margin-left="-0.2193in" fo:margin-right="6.3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8" style:family="paragraph" style:parent-style-name="Standard">
      <style:paragraph-properties fo:margin-left="1.1929in" fo:margin-right="4.8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9" style:family="paragraph" style:parent-style-name="Standard">
      <style:paragraph-properties fo:margin-left="1.95in" fo:margin-right="3.9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0" style:family="paragraph" style:parent-style-name="Standard">
      <style:paragraph-properties fo:margin-left="2.5563in" fo:margin-right="3.2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1" style:family="paragraph" style:parent-style-name="Standard">
      <style:paragraph-properties fo:margin-left="4.1665in" fo:margin-right="1.2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2" style:family="paragraph" style:parent-style-name="Standard">
      <style:paragraph-properties fo:margin-left="5.2299in" fo:margin-right="0.7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3" style:family="paragraph" style:parent-style-name="Standard">
      <style:paragraph-properties fo:margin-left="6.1028in" fo:margin-right="-0.1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4" style:family="paragraph" style:parent-style-name="Standard">
      <style:paragraph-properties fo:margin-left="-0.7098in" fo:margin-right="6.8528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5" style:family="paragraph" style:parent-style-name="Standard">
      <style:paragraph-properties fo:margin-left="1.9563in" fo:margin-right="3.9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6" style:family="paragraph" style:parent-style-name="Standard">
      <style:paragraph-properties fo:margin-left="2.5598in" fo:margin-right="3.1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7" style:family="paragraph" style:parent-style-name="Standard">
      <style:paragraph-properties fo:margin-left="4.1693in" fo:margin-right="1.2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8" style:family="paragraph" style:parent-style-name="Standard">
      <style:paragraph-properties fo:margin-left="5.2598in" fo:margin-right="0.7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9" style:family="paragraph" style:parent-style-name="Standard">
      <style:paragraph-properties fo:margin-left="6.1063in" fo:margin-right="-0.1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0" style:family="paragraph" style:parent-style-name="Standard">
      <style:paragraph-properties fo:margin-left="-0.7028in" fo:margin-right="6.8563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1" style:family="paragraph" style:parent-style-name="Standard">
      <style:paragraph-properties fo:margin-left="-0.2098in" fo:margin-right="6.3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2" style:family="paragraph" style:parent-style-name="Standard">
      <style:paragraph-properties fo:margin-left="0.25in" fo:margin-right="5.5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3" style:family="paragraph" style:parent-style-name="Standard">
      <style:paragraph-properties fo:margin-left="1.2in" fo:margin-right="4.8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4" style:family="paragraph" style:parent-style-name="Standard">
      <style:paragraph-properties fo:margin-left="1.9598in" fo:margin-right="3.9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5" style:family="paragraph" style:parent-style-name="Standard">
      <style:paragraph-properties fo:margin-left="2.5634in" fo:margin-right="3.4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6" style:family="paragraph" style:parent-style-name="Standard">
      <style:paragraph-properties fo:margin-left="4.1728in" fo:margin-right="0.6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7" style:family="paragraph" style:parent-style-name="Standard">
      <style:paragraph-properties fo:margin-left="6.1098in" fo:margin-right="-0.1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8" style:family="paragraph" style:parent-style-name="Standard">
      <style:paragraph-properties fo:margin-left="0.2563in" fo:margin-right="5.5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9" style:family="paragraph" style:parent-style-name="Standard">
      <style:paragraph-properties fo:margin-left="1.1398in" fo:margin-right="4.7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0" style:family="paragraph" style:parent-style-name="Standard">
      <style:paragraph-properties fo:margin-left="2.0165in" fo:margin-right="4.0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1" style:family="paragraph" style:parent-style-name="Standard">
      <style:paragraph-properties fo:margin-left="2.5598in" fo:margin-right="2.5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2" style:family="paragraph" style:parent-style-name="Standard">
      <style:paragraph-properties fo:margin-left="4.1835in" fo:margin-right="1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3" style:family="paragraph" style:parent-style-name="Standard">
      <style:paragraph-properties fo:margin-left="5.2429in" fo:margin-right="0.7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4" style:family="paragraph" style:parent-style-name="Standard">
      <style:paragraph-properties fo:margin-left="6.1134in" fo:margin-right="-0.1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5" style:family="paragraph" style:parent-style-name="Standard">
      <style:paragraph-properties fo:margin-left="-0.6965in" fo:margin-right="6.8398in" fo:margin-top="0.2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6" style:family="paragraph" style:parent-style-name="Standard">
      <style:paragraph-properties fo:margin-left="-0.6965in" fo:margin-right="6.8398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7" style:family="paragraph" style:parent-style-name="Standard">
      <style:paragraph-properties fo:margin-left="-0.2028in" fo:margin-right="6.3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8" style:family="paragraph" style:parent-style-name="Standard">
      <style:paragraph-properties fo:margin-left="1.1465in" fo:margin-right="4.7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9" style:family="paragraph" style:parent-style-name="Standard">
      <style:paragraph-properties fo:margin-left="2.0228in" fo:margin-right="4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0" style:family="paragraph" style:parent-style-name="Standard">
      <style:paragraph-properties fo:margin-left="2.5693in" fo:margin-right="2.5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1" style:family="paragraph" style:parent-style-name="Standard">
      <style:paragraph-properties fo:margin-left="4.1862in" fo:margin-right="1.5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2" style:family="paragraph" style:parent-style-name="Standard">
      <style:paragraph-properties fo:margin-left="5.2429in" fo:margin-right="0.7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3" style:family="paragraph" style:parent-style-name="Standard">
      <style:paragraph-properties fo:margin-left="6.1165in" fo:margin-right="-0.1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4" style:family="paragraph" style:parent-style-name="Standard">
      <style:paragraph-properties fo:margin-left="-0.7in" fo:margin-right="6.8228in" fo:margin-top="0.2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5" style:family="paragraph" style:parent-style-name="Standard">
      <style:paragraph-properties fo:margin-left="-0.2in" fo:margin-right="6.3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6" style:family="paragraph" style:parent-style-name="Standard">
      <style:paragraph-properties fo:margin-left="0.2665in" fo:margin-right="5.5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7" style:family="paragraph" style:parent-style-name="Standard">
      <style:paragraph-properties fo:margin-left="1.1764in" fo:margin-right="4.7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8" style:family="paragraph" style:parent-style-name="Standard">
      <style:paragraph-properties fo:margin-left="1.9528in" fo:margin-right="3.9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9" style:family="paragraph" style:parent-style-name="Standard">
      <style:paragraph-properties fo:margin-left="2.5665in" fo:margin-right="2.6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0" style:family="paragraph" style:parent-style-name="Standard">
      <style:paragraph-properties fo:margin-left="4.1862in" fo:margin-right="1.2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1" style:family="paragraph" style:parent-style-name="Standard">
      <style:paragraph-properties fo:margin-left="5.2528in" fo:margin-right="0.7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2" style:family="paragraph" style:parent-style-name="Standard">
      <style:paragraph-properties fo:margin-left="6.1228in" fo:margin-right="-0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3" style:family="paragraph" style:parent-style-name="Standard">
      <style:paragraph-properties fo:margin-left="-0.6835in" fo:margin-right="6.8299in" fo:margin-top="0.2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4" style:family="paragraph" style:parent-style-name="Standard">
      <style:paragraph-properties fo:margin-left="-0.1929in" fo:margin-right="6.3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5" style:family="paragraph" style:parent-style-name="Standard">
      <style:paragraph-properties fo:margin-left="0.2693in" fo:margin-right="5.5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6" style:family="paragraph" style:parent-style-name="Standard">
      <style:paragraph-properties fo:margin-left="1.1898in" fo:margin-right="4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7" style:family="paragraph" style:parent-style-name="Standard">
      <style:paragraph-properties fo:margin-left="1.9799in" fo:margin-right="3.9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8" style:family="paragraph" style:parent-style-name="Standard">
      <style:paragraph-properties fo:margin-left="2.5862in" fo:margin-right="3.2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9" style:family="paragraph" style:parent-style-name="Standard">
      <style:paragraph-properties fo:margin-left="4.1862in" fo:margin-right="1.1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0" style:family="paragraph" style:parent-style-name="Standard">
      <style:paragraph-properties fo:margin-left="5.2835in" fo:margin-right="0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1" style:family="paragraph" style:parent-style-name="Standard">
      <style:paragraph-properties fo:margin-left="6.1335in" fo:margin-right="-0.1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2" style:family="paragraph" style:parent-style-name="Standard">
      <style:paragraph-properties fo:margin-left="-0.6898in" fo:margin-right="6.8134in" fo:margin-top="0.2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3" style:family="paragraph" style:parent-style-name="Standard">
      <style:paragraph-properties fo:margin-left="-0.1862in" fo:margin-right="6.3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4" style:family="paragraph" style:parent-style-name="Standard">
      <style:paragraph-properties fo:margin-left="0.2799in" fo:margin-right="5.4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5" style:family="paragraph" style:parent-style-name="Standard">
      <style:paragraph-properties fo:margin-left="1.1898in" fo:margin-right="4.7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6" style:family="paragraph" style:parent-style-name="Standard">
      <style:paragraph-properties fo:margin-left="1.9634in" fo:margin-right="3.9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7" style:family="paragraph" style:parent-style-name="Standard">
      <style:paragraph-properties fo:margin-left="2.5764in" fo:margin-right="2.6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8" style:family="paragraph" style:parent-style-name="Standard">
      <style:paragraph-properties fo:margin-left="4.2in" fo:margin-right="1.1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9" style:family="paragraph" style:parent-style-name="Standard">
      <style:paragraph-properties fo:margin-left="5.2598in" fo:margin-right="0.6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0" style:family="paragraph" style:parent-style-name="Standard">
      <style:paragraph-properties fo:margin-left="6.1335in" fo:margin-right="-0.1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1" style:family="paragraph" style:parent-style-name="Standard">
      <style:paragraph-properties fo:margin-left="-0.6799in" fo:margin-right="6.8134in" fo:margin-top="0.2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2" style:family="paragraph" style:parent-style-name="Standard">
      <style:paragraph-properties fo:margin-left="-0.1799in" fo:margin-right="6.3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3" style:family="paragraph" style:parent-style-name="Standard">
      <style:paragraph-properties fo:margin-left="0.2835in" fo:margin-right="5.4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4" style:family="paragraph" style:parent-style-name="Standard">
      <style:paragraph-properties fo:margin-left="1.1929in" fo:margin-right="4.7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5" style:family="paragraph" style:parent-style-name="Standard">
      <style:paragraph-properties fo:margin-left="1.9429in" fo:margin-right="3.8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6" style:family="paragraph" style:parent-style-name="Standard">
      <style:paragraph-properties fo:margin-left="-0.6728in" fo:margin-right="6.8028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7" style:family="paragraph" style:parent-style-name="Standard">
      <style:paragraph-properties fo:margin-left="-0.1728in" fo:margin-right="6.3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8" style:family="paragraph" style:parent-style-name="Standard">
      <style:paragraph-properties fo:margin-left="0.2898in" fo:margin-right="5.4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9" style:family="paragraph" style:parent-style-name="Standard">
      <style:paragraph-properties fo:margin-left="1.05in" fo:margin-right="4.6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0" style:family="paragraph" style:parent-style-name="Standard">
      <style:paragraph-properties fo:margin-left="2.1063in" fo:margin-right="4.0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1" style:family="paragraph" style:parent-style-name="Standard">
      <style:paragraph-properties fo:margin-left="-0.1634in" fo:margin-right="6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2" style:family="paragraph" style:parent-style-name="Standard">
      <style:paragraph-properties fo:margin-left="0.3063in" fo:margin-right="5.4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3" style:family="paragraph" style:parent-style-name="Standard">
      <style:paragraph-properties fo:margin-left="1.2028in" fo:margin-right="4.7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4" style:family="paragraph" style:parent-style-name="Standard">
      <style:paragraph-properties fo:margin-left="2.1063in" fo:margin-right="4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5" style:family="paragraph" style:parent-style-name="Standard">
      <style:paragraph-properties fo:margin-left="2.5929in" fo:margin-right="2.2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6" style:family="paragraph" style:parent-style-name="Standard">
      <style:paragraph-properties fo:margin-left="2.6028in" fo:margin-right="2.389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7" style:family="paragraph" style:parent-style-name="Standard">
      <style:paragraph-properties fo:margin-left="2.6063in" fo:margin-right="2.666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8" style:family="paragraph" style:parent-style-name="Standard">
      <style:paragraph-properties fo:margin-left="4.2028in" fo:margin-right="1.1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9" style:family="paragraph" style:parent-style-name="Standard">
      <style:paragraph-properties fo:margin-left="5.2693in" fo:margin-right="0.6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0" style:family="paragraph" style:parent-style-name="Standard">
      <style:paragraph-properties fo:margin-left="6.1398in" fo:margin-right="-0.2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1" style:family="paragraph" style:parent-style-name="Standard">
      <style:paragraph-properties fo:margin-left="4.2098in" fo:margin-right="0.6429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2" style:family="paragraph" style:parent-style-name="Standard">
      <style:paragraph-properties fo:margin-left="5.8098in" fo:margin-right="-0.5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3" style:family="paragraph" style:parent-style-name="Standard">
      <style:paragraph-properties fo:margin-left="4.2165in" fo:margin-right="1.2965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4" style:family="paragraph" style:parent-style-name="Standard">
      <style:paragraph-properties fo:margin-left="5.2799in" fo:margin-right="0.6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5" style:family="paragraph" style:parent-style-name="Standard">
      <style:paragraph-properties fo:margin-left="5.8134in" fo:margin-right="-0.5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6" style:family="paragraph" style:parent-style-name="Standard">
      <style:paragraph-properties fo:margin-left="-0.6563in" fo:margin-right="6.8028in" fo:margin-top="0.2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7" style:family="paragraph" style:parent-style-name="Standard">
      <style:paragraph-properties fo:margin-left="-0.1634in" fo:margin-right="6.3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8" style:family="paragraph" style:parent-style-name="Standard">
      <style:paragraph-properties fo:margin-left="0.3098in" fo:margin-right="5.4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9" style:family="paragraph" style:parent-style-name="Standard">
      <style:paragraph-properties fo:margin-left="1.2134in" fo:margin-right="4.7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0" style:family="paragraph" style:parent-style-name="Standard">
      <style:paragraph-properties fo:margin-left="2.0898in" fo:margin-right="4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1" style:family="paragraph" style:parent-style-name="Standard">
      <style:paragraph-properties fo:margin-left="2.6134in" fo:margin-right="2.1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2" style:family="paragraph" style:parent-style-name="Standard">
      <style:paragraph-properties fo:margin-left="4.2193in" fo:margin-right="1.3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3" style:family="paragraph" style:parent-style-name="Standard">
      <style:paragraph-properties fo:margin-left="6.1528in" fo:margin-right="-0.2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4" style:family="paragraph" style:parent-style-name="Standard">
      <style:paragraph-properties fo:margin-left="-0.1598in" fo:margin-right="6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5" style:family="paragraph" style:parent-style-name="Standard">
      <style:paragraph-properties fo:margin-left="1.1898in" fo:margin-right="4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6" style:family="paragraph" style:parent-style-name="Standard">
      <style:paragraph-properties fo:margin-left="2.0665in" fo:margin-right="3.9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7" style:family="paragraph" style:parent-style-name="Standard">
      <style:paragraph-properties fo:margin-left="2.6161in" fo:margin-right="2.8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8" style:family="paragraph" style:parent-style-name="Standard">
      <style:paragraph-properties fo:margin-left="4.2264in" fo:margin-right="1.2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9" style:family="paragraph" style:parent-style-name="Standard">
      <style:paragraph-properties fo:margin-left="5.2862in" fo:margin-right="0.6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0" style:family="paragraph" style:parent-style-name="Standard">
      <style:paragraph-properties fo:margin-left="6.1598in" fo:margin-right="-0.2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1" style:family="paragraph" style:parent-style-name="Standard">
      <style:paragraph-properties fo:margin-left="-0.65in" fo:margin-right="6.8134in" fo:margin-top="0.2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2" style:family="paragraph" style:parent-style-name="Standard">
      <style:paragraph-properties fo:margin-left="0.3134in" fo:margin-right="5.4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3" style:family="paragraph" style:parent-style-name="Standard">
      <style:paragraph-properties fo:margin-left="1.0665in" fo:margin-right="4.6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4" style:family="paragraph" style:parent-style-name="Standard">
      <style:paragraph-properties fo:margin-left="2.1264in" fo:margin-right="4.0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5" style:family="paragraph" style:parent-style-name="Standard">
      <style:paragraph-properties fo:margin-left="2.6228in" fo:margin-right="2.3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6" style:family="paragraph" style:parent-style-name="Standard">
      <style:paragraph-properties fo:margin-left="-0.6429in" fo:margin-right="6.7965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7" style:family="paragraph" style:parent-style-name="Standard">
      <style:paragraph-properties fo:margin-left="-0.1465in" fo:margin-right="6.3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8" style:family="paragraph" style:parent-style-name="Standard">
      <style:paragraph-properties fo:margin-left="0.3228in" fo:margin-right="5.4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9" style:family="paragraph" style:parent-style-name="Standard">
      <style:paragraph-properties fo:margin-left="1.2563in" fo:margin-right="4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0" style:family="paragraph" style:parent-style-name="Standard">
      <style:paragraph-properties fo:margin-left="2.0193in" fo:margin-right="3.9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1" style:family="paragraph" style:parent-style-name="Standard">
      <style:paragraph-properties fo:margin-left="2.6264in" fo:margin-right="3.1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2" style:family="paragraph" style:parent-style-name="Standard">
      <style:paragraph-properties fo:margin-left="4.2299in" fo:margin-right="0.6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3" style:family="paragraph" style:parent-style-name="Standard">
      <style:paragraph-properties fo:margin-left="4.2362in" fo:margin-right="1.2799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4" style:family="paragraph" style:parent-style-name="Standard">
      <style:paragraph-properties fo:margin-left="5.8264in" fo:margin-right="-0.5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5" style:family="paragraph" style:parent-style-name="Standard">
      <style:paragraph-properties fo:margin-left="5.3228in" fo:margin-right="0.6835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6" style:family="paragraph" style:parent-style-name="Standard">
      <style:paragraph-properties fo:margin-left="6.1634in" fo:margin-right="-0.2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7" style:family="paragraph" style:parent-style-name="Standard">
      <style:paragraph-properties fo:margin-left="-0.6429in" fo:margin-right="6.7835in" fo:margin-top="0.2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8" style:family="paragraph" style:parent-style-name="Standard">
      <style:paragraph-properties fo:margin-left="-0.1465in" fo:margin-right="6.3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9" style:family="paragraph" style:parent-style-name="Standard">
      <style:paragraph-properties fo:margin-left="0.3264in" fo:margin-right="5.4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0" style:family="paragraph" style:parent-style-name="Standard">
      <style:paragraph-properties fo:margin-left="1.2299in" fo:margin-right="4.7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1" style:family="paragraph" style:parent-style-name="Standard">
      <style:paragraph-properties fo:margin-left="2.1598in" fo:margin-right="4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2" style:family="paragraph" style:parent-style-name="Standard">
      <style:paragraph-properties fo:margin-left="-0.6335in" fo:margin-right="6.7799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3" style:family="paragraph" style:parent-style-name="Standard">
      <style:paragraph-properties fo:margin-left="-0.1429in" fo:margin-right="6.3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4" style:family="paragraph" style:parent-style-name="Standard">
      <style:paragraph-properties fo:margin-left="0.3264in" fo:margin-right="5.4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5" style:family="paragraph" style:parent-style-name="Standard">
      <style:paragraph-properties fo:margin-left="1.0799in" fo:margin-right="4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6" style:family="paragraph" style:parent-style-name="Standard">
      <style:paragraph-properties fo:margin-left="2.1362in" fo:margin-right="4.0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7" style:family="paragraph" style:parent-style-name="Standard">
      <style:paragraph-properties fo:margin-left="-0.6264in" fo:margin-right="6.7764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8" style:family="paragraph" style:parent-style-name="Standard">
      <style:paragraph-properties fo:margin-left="-0.1362in" fo:margin-right="6.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9" style:family="paragraph" style:parent-style-name="Standard">
      <style:paragraph-properties fo:margin-left="0.3299in" fo:margin-right="5.4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0" style:family="paragraph" style:parent-style-name="Standard">
      <style:paragraph-properties fo:margin-left="1.2362in" fo:margin-right="4.7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1" style:family="paragraph" style:parent-style-name="Standard">
      <style:paragraph-properties fo:margin-left="2.0965in" fo:margin-right="3.9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2" style:family="paragraph" style:parent-style-name="Standard">
      <style:paragraph-properties fo:margin-left="2.6193in" fo:margin-right="2.0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3" style:family="paragraph" style:parent-style-name="Standard">
      <style:paragraph-properties fo:margin-left="4.2362in" fo:margin-right="1.4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4" style:family="paragraph" style:parent-style-name="Standard">
      <style:paragraph-properties fo:margin-left="5.2598in" fo:margin-right="0.6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5" style:family="paragraph" style:parent-style-name="Standard">
      <style:paragraph-properties fo:margin-left="6.1665in" fo:margin-right="-0.2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6" style:family="paragraph" style:parent-style-name="Standard">
      <style:paragraph-properties fo:margin-left="4.2465in" fo:margin-right="1.1193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7" style:family="paragraph" style:parent-style-name="Standard">
      <style:paragraph-properties fo:margin-left="5.2665in" fo:margin-right="0.6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8" style:family="paragraph" style:parent-style-name="Standard">
      <style:paragraph-properties fo:margin-left="5.8429in" fo:margin-right="-0.5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9" style:family="paragraph" style:parent-style-name="Standard">
      <style:paragraph-properties fo:margin-left="4.2465in" fo:margin-right="1.152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0" style:family="paragraph" style:parent-style-name="Standard">
      <style:paragraph-properties fo:margin-left="5.2764in" fo:margin-right="0.6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1" style:family="paragraph" style:parent-style-name="Standard">
      <style:paragraph-properties fo:margin-left="6.1799in" fo:margin-right="-0.2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2" style:family="paragraph" style:parent-style-name="Standard">
      <style:paragraph-properties fo:margin-left="-0.6228in" fo:margin-right="6.7728in" fo:margin-top="0.2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3" style:family="paragraph" style:parent-style-name="Standard">
      <style:paragraph-properties fo:margin-left="-0.1299in" fo:margin-right="6.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4" style:family="paragraph" style:parent-style-name="Standard">
      <style:paragraph-properties fo:margin-left="0.3362in" fo:margin-right="5.4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5" style:family="paragraph" style:parent-style-name="Standard">
      <style:paragraph-properties fo:margin-left="1.2165in" fo:margin-right="4.7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6" style:family="paragraph" style:parent-style-name="Standard">
      <style:paragraph-properties fo:margin-left="1.9898in" fo:margin-right="3.8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7" style:family="paragraph" style:parent-style-name="Standard">
      <style:paragraph-properties fo:margin-left="2.6465in" fo:margin-right="2.8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8" style:family="paragraph" style:parent-style-name="Standard">
      <style:paragraph-properties fo:margin-left="-0.6193in" fo:margin-right="6.7693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9" style:family="paragraph" style:parent-style-name="Standard">
      <style:paragraph-properties fo:margin-left="-0.1228in" fo:margin-right="6.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0" style:family="paragraph" style:parent-style-name="Standard">
      <style:paragraph-properties fo:margin-left="0.3398in" fo:margin-right="5.4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1" style:family="paragraph" style:parent-style-name="Standard">
      <style:paragraph-properties fo:margin-left="1.2228in" fo:margin-right="4.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2" style:family="paragraph" style:parent-style-name="Standard">
      <style:paragraph-properties fo:margin-left="2in" fo:margin-right="3.8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3" style:family="paragraph" style:parent-style-name="Standard">
      <style:paragraph-properties fo:margin-left="2.65in" fo:margin-right="2.8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4" style:family="paragraph" style:parent-style-name="Standard">
      <style:paragraph-properties fo:margin-left="4.2528in" fo:margin-right="0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5" style:family="paragraph" style:parent-style-name="Standard">
      <style:paragraph-properties fo:margin-left="5.2835in" fo:margin-right="0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6" style:family="paragraph" style:parent-style-name="Standard">
      <style:paragraph-properties fo:margin-left="5.8528in" fo:margin-right="-0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7" style:family="paragraph" style:parent-style-name="Standard">
      <style:paragraph-properties fo:margin-left="5.8563in" fo:margin-right="-0.6063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8" style:family="paragraph" style:parent-style-name="Standard">
      <style:paragraph-properties fo:margin-left="-0.6165in" fo:margin-right="6.7598in" fo:margin-top="0.2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9" style:family="paragraph" style:parent-style-name="Standard">
      <style:paragraph-properties fo:margin-left="-0.1228in" fo:margin-right="6.2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0" style:family="paragraph" style:parent-style-name="Standard">
      <style:paragraph-properties fo:margin-left="0.3465in" fo:margin-right="5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1" style:family="paragraph" style:parent-style-name="Standard">
      <style:paragraph-properties fo:margin-left="1.2264in" fo:margin-right="4.6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2" style:family="paragraph" style:parent-style-name="Standard">
      <style:paragraph-properties fo:margin-left="2in" fo:margin-right="3.8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3" style:family="paragraph" style:parent-style-name="Standard">
      <style:paragraph-properties fo:margin-left="2.6528in" fo:margin-right="2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4" style:family="paragraph" style:parent-style-name="Standard">
      <style:paragraph-properties fo:margin-left="-0.6098in" fo:margin-right="6.7528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5" style:family="paragraph" style:parent-style-name="Standard">
      <style:paragraph-properties fo:margin-left="-0.1134in" fo:margin-right="6.2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6" style:family="paragraph" style:parent-style-name="Standard">
      <style:paragraph-properties fo:margin-left="0.3528in" fo:margin-right="5.4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7" style:family="paragraph" style:parent-style-name="Standard">
      <style:paragraph-properties fo:margin-left="2.0063in" fo:margin-right="3.8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8" style:family="paragraph" style:parent-style-name="Standard">
      <style:paragraph-properties fo:margin-left="2.6598in" fo:margin-right="2.7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9" style:family="paragraph" style:parent-style-name="Standard">
      <style:paragraph-properties fo:margin-left="5.2898in" fo:margin-right="0.5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0" style:family="paragraph" style:parent-style-name="Standard">
      <style:paragraph-properties fo:margin-left="5.8598in" fo:margin-right="-0.6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1" style:family="paragraph" style:parent-style-name="Standard">
      <style:paragraph-properties fo:margin-left="5.8665in" fo:margin-right="-0.6193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2" style:family="paragraph" style:parent-style-name="Standard">
      <style:paragraph-properties fo:margin-left="-0.5929in" fo:margin-right="6.7634in" fo:margin-top="0.4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3" style:family="paragraph" style:parent-style-name="Standard">
      <style:paragraph-properties fo:margin-left="-0.6in" fo:margin-right="6.7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4" style:family="paragraph" style:parent-style-name="Standard">
      <style:paragraph-properties fo:margin-left="-0.1063in" fo:margin-right="6.2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5" style:family="paragraph" style:parent-style-name="Standard">
      <style:paragraph-properties fo:margin-left="0.3598in" fo:margin-right="5.4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6" style:family="paragraph" style:parent-style-name="Standard">
      <style:paragraph-properties fo:margin-left="1.2398in" fo:margin-right="4.6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7" style:family="paragraph" style:parent-style-name="Standard">
      <style:paragraph-properties fo:margin-left="2.0193in" fo:margin-right="3.8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8" style:family="paragraph" style:parent-style-name="Standard">
      <style:paragraph-properties fo:margin-left="2.6528in" fo:margin-right="2.7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9" style:family="paragraph" style:parent-style-name="Standard">
      <style:paragraph-properties fo:margin-left="4.2764in" fo:margin-right="-0.6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0" style:family="paragraph" style:parent-style-name="Standard">
      <style:paragraph-properties fo:margin-left="-0.0965in" fo:margin-right="6.2764in" fo:margin-top="0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1" style:family="paragraph" style:parent-style-name="Standard">
      <style:paragraph-properties fo:margin-left="0.3665in" fo:margin-right="5.4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2" style:family="paragraph" style:parent-style-name="Standard">
      <style:paragraph-properties fo:margin-left="1.2465in" fo:margin-right="4.6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3" style:family="paragraph" style:parent-style-name="Standard">
      <style:paragraph-properties fo:margin-left="2.0165in" fo:margin-right="3.8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4" style:family="paragraph" style:parent-style-name="Standard">
      <style:paragraph-properties fo:margin-left="2.6693in" fo:margin-right="2.9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5" style:family="paragraph" style:parent-style-name="Standard">
      <style:paragraph-properties fo:margin-left="4.2835in" fo:margin-right="0.5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6" style:family="paragraph" style:parent-style-name="Standard">
      <style:paragraph-properties fo:margin-left="5.8799in" fo:margin-right="-0.6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7" style:family="paragraph" style:parent-style-name="Standard">
      <style:paragraph-properties fo:margin-left="-0.3098in" fo:margin-right="5.6693in" fo:margin-top="0.1327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8" style:family="paragraph" style:parent-style-name="Standard">
      <style:paragraph-properties fo:margin-left="-0.7in" fo:margin-right="6.8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9" style:family="paragraph" style:parent-style-name="Standard">
      <style:paragraph-properties fo:margin-left="-0.2063in" fo:margin-right="6.3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0" style:family="paragraph" style:parent-style-name="Standard">
      <style:paragraph-properties fo:margin-left="1.1398in" fo:margin-right="4.7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1" style:family="paragraph" style:parent-style-name="Standard">
      <style:paragraph-properties fo:margin-left="1.9193in" fo:margin-right="3.9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2" style:family="paragraph" style:parent-style-name="Standard">
      <style:paragraph-properties fo:margin-left="2.5764in" fo:margin-right="2.9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3" style:family="paragraph" style:parent-style-name="Standard">
      <style:paragraph-properties fo:margin-left="-0.6965in" fo:margin-right="6.8429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4" style:family="paragraph" style:parent-style-name="Standard">
      <style:paragraph-properties fo:margin-left="-0.6965in" fo:margin-right="6.8429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5" style:family="paragraph" style:parent-style-name="Standard">
      <style:paragraph-properties fo:margin-left="-0.6965in" fo:margin-right="6.8429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6" style:family="paragraph" style:parent-style-name="Standard">
      <style:paragraph-properties fo:margin-left="-0.6965in" fo:margin-right="6.8429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7" style:family="paragraph" style:parent-style-name="Standard">
      <style:paragraph-properties fo:margin-left="-0.2063in" fo:margin-right="6.3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8" style:family="paragraph" style:parent-style-name="Standard">
      <style:paragraph-properties fo:margin-left="0.2598in" fo:margin-right="5.5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9" style:family="paragraph" style:parent-style-name="Standard">
      <style:paragraph-properties fo:margin-left="1.1398in" fo:margin-right="4.7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0" style:family="paragraph" style:parent-style-name="Standard">
      <style:paragraph-properties fo:margin-left="1.9165in" fo:margin-right="3.9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1" style:family="paragraph" style:parent-style-name="Standard">
      <style:paragraph-properties fo:margin-left="1.1429in" fo:margin-right="4.7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2" style:family="paragraph" style:parent-style-name="Standard">
      <style:paragraph-properties fo:margin-left="1.9165in" fo:margin-right="3.9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3" style:family="paragraph" style:parent-style-name="Standard">
      <style:paragraph-properties fo:margin-left="-0.2028in" fo:margin-right="6.3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4" style:family="paragraph" style:parent-style-name="Standard">
      <style:paragraph-properties fo:margin-left="1.1398in" fo:margin-right="4.7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5" style:family="paragraph" style:parent-style-name="Standard">
      <style:paragraph-properties fo:margin-left="1.9165in" fo:margin-right="3.9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6" style:family="paragraph" style:parent-style-name="Standard">
      <style:paragraph-properties fo:margin-left="2.5728in" fo:margin-right="2.8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7" style:family="paragraph" style:parent-style-name="Standard">
      <style:paragraph-properties fo:margin-left="2.5728in" fo:margin-right="2.5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8" style:family="paragraph" style:parent-style-name="Standard">
      <style:paragraph-properties fo:margin-left="2.5728in" fo:margin-right="3.002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9" style:family="paragraph" style:parent-style-name="Standard">
      <style:paragraph-properties fo:margin-left="-0.6965in" fo:margin-right="6.85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0" style:family="paragraph" style:parent-style-name="Standard">
      <style:paragraph-properties fo:margin-left="-0.2063in" fo:margin-right="6.3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1" style:family="paragraph" style:parent-style-name="Standard">
      <style:paragraph-properties fo:margin-left="1.1429in" fo:margin-right="4.7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2" style:family="paragraph" style:parent-style-name="Standard">
      <style:paragraph-properties fo:margin-left="1.9193in" fo:margin-right="3.9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3" style:family="paragraph" style:parent-style-name="Standard">
      <style:paragraph-properties fo:margin-left="2.5728in" fo:margin-right="3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4" style:family="paragraph" style:parent-style-name="Standard">
      <style:paragraph-properties fo:margin-left="-0.7in" fo:margin-right="6.8398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5" style:family="paragraph" style:parent-style-name="Standard">
      <style:paragraph-properties fo:margin-left="1.9228in" fo:margin-right="3.9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6" style:family="paragraph" style:parent-style-name="Standard">
      <style:paragraph-properties fo:margin-left="1.9193in" fo:margin-right="3.9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7" style:family="paragraph" style:parent-style-name="Standard">
      <style:paragraph-properties fo:margin-left="-0.2098in" fo:margin-right="6.3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8" style:family="paragraph" style:parent-style-name="Standard">
      <style:paragraph-properties fo:margin-left="1.1429in" fo:margin-right="4.7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9" style:family="paragraph" style:parent-style-name="Standard">
      <style:paragraph-properties fo:margin-left="2.5728in" fo:margin-right="2.8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0" style:family="paragraph" style:parent-style-name="Standard">
      <style:paragraph-properties fo:margin-left="2.5728in" fo:margin-right="2.4634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1" style:family="paragraph" style:parent-style-name="Standard">
      <style:paragraph-properties fo:margin-left="2.5634in" fo:margin-right="2.863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2" style:family="paragraph" style:parent-style-name="Standard">
      <style:paragraph-properties fo:margin-left="0.2634in" fo:margin-right="5.5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3" style:family="paragraph" style:parent-style-name="Standard">
      <style:paragraph-properties fo:margin-left="1.1465in" fo:margin-right="4.7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4" style:family="paragraph" style:parent-style-name="Standard">
      <style:paragraph-properties fo:margin-left="2.5728in" fo:margin-right="2.8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5" style:family="paragraph" style:parent-style-name="Standard">
      <style:paragraph-properties fo:margin-left="1.2in" fo:margin-right="-0.1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6" style:family="paragraph" style:parent-style-name="Standard">
      <style:paragraph-properties fo:margin-left="1.9799in" fo:margin-right="-0.1362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7" style:family="paragraph" style:parent-style-name="Standard">
      <style:paragraph-properties fo:margin-left="2.5028in" fo:margin-right="-0.1528in" fo:margin-top="0.0929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8" style:family="paragraph" style:parent-style-name="Standard">
      <style:paragraph-properties fo:margin-left="4.1835in" fo:margin-right="-0.5327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9" style:family="paragraph" style:parent-style-name="Standard">
      <style:paragraph-properties fo:margin-left="4.1835in" fo:margin-right="-0.5362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0" style:family="paragraph" style:parent-style-name="Standard">
      <style:paragraph-properties fo:margin-left="4.1835in" fo:margin-right="-0.5362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1" style:family="paragraph" style:parent-style-name="Standard">
      <style:paragraph-properties fo:margin-left="4.1835in" fo:margin-right="-0.5362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2" style:family="paragraph" style:parent-style-name="Standard">
      <style:paragraph-properties fo:margin-left="4.1835in" fo:margin-right="-0.5362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3" style:family="paragraph" style:parent-style-name="Standard">
      <style:paragraph-properties fo:margin-left="4.1835in" fo:margin-right="-0.539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4" style:family="paragraph" style:parent-style-name="Standard">
      <style:paragraph-properties fo:margin-left="4.1835in" fo:margin-right="-0.5299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5" style:family="paragraph" style:parent-style-name="Standard">
      <style:paragraph-properties fo:margin-left="4.1862in" fo:margin-right="-0.5362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6" style:family="paragraph" style:parent-style-name="Standard">
      <style:paragraph-properties fo:margin-left="4.1862in" fo:margin-right="-0.5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7" style:family="paragraph" style:parent-style-name="Standard">
      <style:paragraph-properties fo:margin-left="4.1862in" fo:margin-right="-0.5362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8" style:family="paragraph" style:parent-style-name="Standard">
      <style:paragraph-properties fo:margin-left="4.1862in" fo:margin-right="-0.5161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9" style:family="paragraph" style:parent-style-name="Standard">
      <style:paragraph-properties fo:margin-left="-0.7in" fo:margin-right="6.8598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0" style:family="paragraph" style:parent-style-name="Standard">
      <style:paragraph-properties fo:margin-left="0.2634in" fo:margin-right="5.5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1" style:family="paragraph" style:parent-style-name="Standard">
      <style:paragraph-properties fo:margin-left="2.5764in" fo:margin-right="3.0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2" style:family="paragraph" style:parent-style-name="Standard">
      <style:paragraph-properties fo:margin-left="-0.7in" fo:margin-right="6.8429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3" style:family="paragraph" style:parent-style-name="Standard">
      <style:paragraph-properties fo:margin-left="-0.2098in" fo:margin-right="6.3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4" style:family="paragraph" style:parent-style-name="Standard">
      <style:paragraph-properties fo:margin-left="1.9228in" fo:margin-right="3.9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5" style:family="paragraph" style:parent-style-name="Standard">
      <style:paragraph-properties fo:margin-left="2.5693in" fo:margin-right="3.0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6" style:family="paragraph" style:parent-style-name="Standard">
      <style:paragraph-properties fo:margin-left="1.9193in" fo:margin-right="3.9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7" style:family="paragraph" style:parent-style-name="Standard">
      <style:paragraph-properties fo:margin-left="2.5665in" fo:margin-right="3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8" style:family="paragraph" style:parent-style-name="Standard">
      <style:paragraph-properties fo:margin-left="-0.6965in" fo:margin-right="6.8362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9" style:family="paragraph" style:parent-style-name="Standard">
      <style:paragraph-properties fo:margin-left="-0.6965in" fo:margin-right="6.8362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0" style:family="paragraph" style:parent-style-name="Standard">
      <style:paragraph-properties fo:margin-left="-0.6965in" fo:margin-right="6.8362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1" style:family="paragraph" style:parent-style-name="Standard">
      <style:paragraph-properties fo:margin-left="-0.2028in" fo:margin-right="6.3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2" style:family="paragraph" style:parent-style-name="Standard">
      <style:paragraph-properties fo:margin-left="1.9264in" fo:margin-right="3.9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3" style:family="paragraph" style:parent-style-name="Standard">
      <style:paragraph-properties fo:margin-left="2.5693in" fo:margin-right="2.3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4" style:family="paragraph" style:parent-style-name="Standard">
      <style:paragraph-properties fo:margin-left="4.1862in" fo:margin-right="-0.5327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5" style:family="paragraph" style:parent-style-name="Standard">
      <style:paragraph-properties fo:margin-left="4.1898in" fo:margin-right="-0.5429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6" style:family="paragraph" style:parent-style-name="Standard">
      <style:paragraph-properties fo:margin-left="-0.2028in" fo:margin-right="6.3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7" style:family="paragraph" style:parent-style-name="Standard">
      <style:paragraph-properties fo:margin-left="1.1728in" fo:margin-right="4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8" style:family="paragraph" style:parent-style-name="Standard">
      <style:paragraph-properties fo:margin-left="-0.7in" fo:margin-right="6.8335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9" style:family="paragraph" style:parent-style-name="Standard">
      <style:paragraph-properties fo:margin-left="-0.2in" fo:margin-right="6.3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0" style:family="paragraph" style:parent-style-name="Standard">
      <style:paragraph-properties fo:margin-left="1.1764in" fo:margin-right="4.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1" style:family="paragraph" style:parent-style-name="Standard">
      <style:paragraph-properties fo:margin-left="-0.7in" fo:margin-right="6.8362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2" style:family="paragraph" style:parent-style-name="Standard">
      <style:paragraph-properties fo:margin-left="-0.2in" fo:margin-right="6.3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3" style:family="paragraph" style:parent-style-name="Standard">
      <style:paragraph-properties fo:margin-left="1.15in" fo:margin-right="4.7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4" style:family="paragraph" style:parent-style-name="Standard">
      <style:paragraph-properties fo:margin-left="2.0598in" fo:margin-right="4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5" style:family="paragraph" style:parent-style-name="Standard">
      <style:paragraph-properties fo:margin-left="1.8693in" fo:margin-right="3.85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6" style:family="paragraph" style:parent-style-name="Standard">
      <style:paragraph-properties fo:margin-left="1.9465in" fo:margin-right="3.9299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7" style:family="paragraph" style:parent-style-name="Standard">
      <style:paragraph-properties fo:margin-left="2.0563in" fo:margin-right="4.0398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8" style:family="paragraph" style:parent-style-name="Standard">
      <style:paragraph-properties fo:margin-left="2.5799in" fo:margin-right="2.4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9" style:family="paragraph" style:parent-style-name="Standard">
      <style:paragraph-properties fo:margin-left="2.5799in" fo:margin-right="3.196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0" style:family="paragraph" style:parent-style-name="Standard">
      <style:paragraph-properties fo:margin-left="4.1929in" fo:margin-right="1.5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1" style:family="paragraph" style:parent-style-name="Standard">
      <style:paragraph-properties fo:margin-left="5.2528in" fo:margin-right="0.7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2" style:family="paragraph" style:parent-style-name="Standard">
      <style:paragraph-properties fo:margin-left="6.1193in" fo:margin-right="-0.1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3" style:family="paragraph" style:parent-style-name="Standard">
      <style:paragraph-properties fo:margin-left="4.1898in" fo:margin-right="1.2063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4" style:family="paragraph" style:parent-style-name="Standard">
      <style:paragraph-properties fo:margin-left="5.2764in" fo:margin-right="0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5" style:family="paragraph" style:parent-style-name="Standard">
      <style:paragraph-properties fo:margin-left="6.1228in" fo:margin-right="-0.1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6" style:family="paragraph" style:parent-style-name="Standard">
      <style:paragraph-properties fo:margin-left="2.5728in" fo:margin-right="2.2563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7" style:family="paragraph" style:parent-style-name="Standard">
      <style:paragraph-properties fo:margin-left="4.1862in" fo:margin-right="1.3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8" style:family="paragraph" style:parent-style-name="Standard">
      <style:paragraph-properties fo:margin-left="5.25in" fo:margin-right="0.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9" style:family="paragraph" style:parent-style-name="Standard">
      <style:paragraph-properties fo:margin-left="2.5764in" fo:margin-right="2.5063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0" style:family="paragraph" style:parent-style-name="Standard">
      <style:paragraph-properties fo:margin-left="4.1862in" fo:margin-right="1.3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1" style:family="paragraph" style:parent-style-name="Standard">
      <style:paragraph-properties fo:margin-left="5.2563in" fo:margin-right="0.7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2" style:family="paragraph" style:parent-style-name="Standard">
      <style:paragraph-properties fo:margin-left="6.1264in" fo:margin-right="-0.2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3" style:family="paragraph" style:parent-style-name="Standard">
      <style:paragraph-properties fo:margin-left="-0.6929in" fo:margin-right="6.8362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4" style:family="paragraph" style:parent-style-name="Standard">
      <style:paragraph-properties fo:margin-left="1.9299in" fo:margin-right="3.9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5" style:family="paragraph" style:parent-style-name="Standard">
      <style:paragraph-properties fo:margin-left="2.5835in" fo:margin-right="2.8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6" style:family="paragraph" style:parent-style-name="Standard">
      <style:paragraph-properties fo:margin-left="-0.7063in" fo:margin-right="6.8134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7" style:family="paragraph" style:parent-style-name="Standard">
      <style:paragraph-properties fo:margin-left="1.9299in" fo:margin-right="3.9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8" style:family="paragraph" style:parent-style-name="Standard">
      <style:paragraph-properties fo:margin-left="2.5764in" fo:margin-right="2.7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9" style:family="paragraph" style:parent-style-name="Standard">
      <style:paragraph-properties fo:margin-left="-0.7063in" fo:margin-right="6.8193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0" style:family="paragraph" style:parent-style-name="Standard">
      <style:paragraph-properties fo:margin-left="2.5862in" fo:margin-right="3.3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1" style:family="paragraph" style:parent-style-name="Standard">
      <style:paragraph-properties fo:margin-left="-0.7in" fo:margin-right="6.8098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2" style:family="paragraph" style:parent-style-name="Standard">
      <style:paragraph-properties fo:margin-left="-0.1898in" fo:margin-right="6.3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3" style:family="paragraph" style:parent-style-name="Standard">
      <style:paragraph-properties fo:margin-left="1.9362in" fo:margin-right="3.9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4" style:family="paragraph" style:parent-style-name="Standard">
      <style:paragraph-properties fo:margin-left="2.5862in" fo:margin-right="3.4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5" style:family="paragraph" style:parent-style-name="Standard">
      <style:paragraph-properties fo:margin-left="-0.7028in" fo:margin-right="6.8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6" style:family="paragraph" style:parent-style-name="Standard">
      <style:paragraph-properties fo:margin-left="0.2728in" fo:margin-right="5.5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7" style:family="paragraph" style:parent-style-name="Standard">
      <style:paragraph-properties fo:margin-left="1.1598in" fo:margin-right="4.7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8" style:family="paragraph" style:parent-style-name="Standard">
      <style:paragraph-properties fo:margin-left="2.0634in" fo:margin-right="4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9" style:family="paragraph" style:parent-style-name="Standard">
      <style:paragraph-properties fo:margin-left="2.5835in" fo:margin-right="2.7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0" style:family="paragraph" style:parent-style-name="Standard">
      <style:paragraph-properties fo:margin-left="-0.6965in" fo:margin-right="6.7929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1" style:family="paragraph" style:parent-style-name="Standard">
      <style:paragraph-properties fo:margin-left="0.2799in" fo:margin-right="5.5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2" style:family="paragraph" style:parent-style-name="Standard">
      <style:paragraph-properties fo:margin-left="1.2264in" fo:margin-right="4.8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3" style:family="paragraph" style:parent-style-name="Standard">
      <style:paragraph-properties fo:margin-left="1.9398in" fo:margin-right="3.8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4" style:family="paragraph" style:parent-style-name="Standard">
      <style:paragraph-properties fo:margin-left="2.5898in" fo:margin-right="3.3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5" style:family="paragraph" style:parent-style-name="Standard">
      <style:paragraph-properties fo:margin-left="4.2in" fo:margin-right="0.6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6" style:family="paragraph" style:parent-style-name="Standard">
      <style:paragraph-properties fo:margin-left="5.8362in" fo:margin-right="-0.5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7" style:family="paragraph" style:parent-style-name="Standard">
      <style:paragraph-properties fo:margin-left="5.2228in" fo:margin-right="0.65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8" style:family="paragraph" style:parent-style-name="Standard">
      <style:paragraph-properties fo:margin-left="6.1398in" fo:margin-right="-0.1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9" style:family="paragraph" style:parent-style-name="Standard">
      <style:paragraph-properties fo:margin-left="-0.6929in" fo:margin-right="6.7898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0" style:family="paragraph" style:parent-style-name="Standard">
      <style:paragraph-properties fo:margin-left="-0.1799in" fo:margin-right="6.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1" style:family="paragraph" style:parent-style-name="Standard">
      <style:paragraph-properties fo:margin-left="0.2835in" fo:margin-right="5.4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2" style:family="paragraph" style:parent-style-name="Standard">
      <style:paragraph-properties fo:margin-left="1.1929in" fo:margin-right="4.7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3" style:family="paragraph" style:parent-style-name="Standard">
      <style:paragraph-properties fo:margin-left="1.9335in" fo:margin-right="3.8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4" style:family="paragraph" style:parent-style-name="Standard">
      <style:paragraph-properties fo:margin-left="2.5898in" fo:margin-right="2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5" style:family="paragraph" style:parent-style-name="Standard">
      <style:paragraph-properties fo:margin-left="4.2063in" fo:margin-right="1.1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6" style:family="paragraph" style:parent-style-name="Standard">
      <style:paragraph-properties fo:margin-left="5.2299in" fo:margin-right="0.6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7" style:family="paragraph" style:parent-style-name="Standard">
      <style:paragraph-properties fo:margin-left="6.1429in" fo:margin-right="-0.2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8" style:family="paragraph" style:parent-style-name="Standard">
      <style:paragraph-properties fo:margin-left="-0.6835in" fo:margin-right="6.7929in" fo:margin-top="0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9" style:family="paragraph" style:parent-style-name="Standard">
      <style:paragraph-properties fo:margin-left="1.2398in" fo:margin-right="4.8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0" style:family="paragraph" style:parent-style-name="Standard">
      <style:paragraph-properties fo:margin-left="1.95in" fo:margin-right="3.8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1" style:family="paragraph" style:parent-style-name="Standard">
      <style:paragraph-properties fo:margin-left="2.6028in" fo:margin-right="3.2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2" style:family="paragraph" style:parent-style-name="Standard">
      <style:paragraph-properties fo:margin-left="4.2134in" fo:margin-right="1.1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3" style:family="paragraph" style:parent-style-name="Standard">
      <style:paragraph-properties fo:margin-left="5.2799in" fo:margin-right="0.6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4" style:family="paragraph" style:parent-style-name="Standard">
      <style:paragraph-properties fo:margin-left="6.15in" fo:margin-right="-0.2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5" style:family="paragraph" style:parent-style-name="Standard">
      <style:paragraph-properties fo:margin-left="-0.6764in" fo:margin-right="6.7862in" fo:margin-top="0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6" style:family="paragraph" style:parent-style-name="Standard">
      <style:paragraph-properties fo:margin-left="-0.6764in" fo:margin-right="6.7862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7" style:family="paragraph" style:parent-style-name="Standard">
      <style:paragraph-properties fo:margin-left="-0.1693in" fo:margin-right="6.3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8" style:family="paragraph" style:parent-style-name="Standard">
      <style:paragraph-properties fo:margin-left="0.2898in" fo:margin-right="5.4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9" style:family="paragraph" style:parent-style-name="Standard">
      <style:paragraph-properties fo:margin-left="1.2429in" fo:margin-right="4.8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0" style:family="paragraph" style:parent-style-name="Standard">
      <style:paragraph-properties fo:margin-left="1.9528in" fo:margin-right="3.8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1" style:family="paragraph" style:parent-style-name="Standard">
      <style:paragraph-properties fo:margin-left="2.6063in" fo:margin-right="3.1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2" style:family="paragraph" style:parent-style-name="Standard">
      <style:paragraph-properties fo:margin-left="4.2193in" fo:margin-right="1.1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3" style:family="paragraph" style:parent-style-name="Standard">
      <style:paragraph-properties fo:margin-left="5.3063in" fo:margin-right="0.6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4" style:family="paragraph" style:parent-style-name="Standard">
      <style:paragraph-properties fo:margin-left="6.1528in" fo:margin-right="-0.2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5" style:family="paragraph" style:parent-style-name="Standard">
      <style:paragraph-properties fo:margin-left="-0.6728in" fo:margin-right="6.7764in" fo:margin-top="0.2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6" style:family="paragraph" style:parent-style-name="Standard">
      <style:paragraph-properties fo:margin-left="-0.6728in" fo:margin-right="6.7764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7" style:family="paragraph" style:parent-style-name="Standard">
      <style:paragraph-properties fo:margin-left="-0.6728in" fo:margin-right="6.7764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8" style:family="paragraph" style:parent-style-name="Standard">
      <style:paragraph-properties fo:margin-left="-0.1598in" fo:margin-right="6.3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9" style:family="paragraph" style:parent-style-name="Standard">
      <style:paragraph-properties fo:margin-left="1.25in" fo:margin-right="4.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0" style:family="paragraph" style:parent-style-name="Standard">
      <style:paragraph-properties fo:margin-left="1.9634in" fo:margin-right="3.8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1" style:family="paragraph" style:parent-style-name="Standard">
      <style:paragraph-properties fo:margin-left="2.6098in" fo:margin-right="3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2" style:family="paragraph" style:parent-style-name="Standard">
      <style:paragraph-properties fo:margin-left="-0.6693in" fo:margin-right="6.7665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3" style:family="paragraph" style:parent-style-name="Standard">
      <style:paragraph-properties fo:margin-left="-0.6693in" fo:margin-right="6.7665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4" style:family="paragraph" style:parent-style-name="Standard">
      <style:paragraph-properties fo:margin-left="0.3063in" fo:margin-right="4.6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5" style:family="paragraph" style:parent-style-name="Standard">
      <style:paragraph-properties fo:margin-left="2.1098in" fo:margin-right="4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6" style:family="paragraph" style:parent-style-name="Standard">
      <style:paragraph-properties fo:margin-left="2.6193in" fo:margin-right="2.3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7" style:family="paragraph" style:parent-style-name="Standard">
      <style:paragraph-properties fo:margin-left="-0.6634in" fo:margin-right="6.7634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8" style:family="paragraph" style:parent-style-name="Standard">
      <style:paragraph-properties fo:margin-left="-0.1528in" fo:margin-right="6.3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9" style:family="paragraph" style:parent-style-name="Standard">
      <style:paragraph-properties fo:margin-left="1.2299in" fo:margin-right="4.7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0" style:family="paragraph" style:parent-style-name="Standard">
      <style:paragraph-properties fo:margin-left="-0.6634in" fo:margin-right="6.7764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1" style:family="paragraph" style:parent-style-name="Standard">
      <style:paragraph-properties fo:margin-left="0.3193in" fo:margin-right="5.4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2" style:family="paragraph" style:parent-style-name="Standard">
      <style:paragraph-properties fo:margin-left="1.2299in" fo:margin-right="4.7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3" style:family="paragraph" style:parent-style-name="Standard">
      <style:paragraph-properties fo:margin-left="1.9728in" fo:margin-right="3.8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4" style:family="paragraph" style:parent-style-name="Standard">
      <style:paragraph-properties fo:margin-left="1.9799in" fo:margin-right="3.859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5" style:family="paragraph" style:parent-style-name="Standard">
      <style:paragraph-properties fo:margin-left="2.6193in" fo:margin-right="3.4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6" style:family="paragraph" style:parent-style-name="Standard">
      <style:paragraph-properties fo:margin-left="2.6299in" fo:margin-right="3.433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7" style:family="paragraph" style:parent-style-name="Standard">
      <style:paragraph-properties fo:margin-left="4.2228in" fo:margin-right="0.602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8" style:family="paragraph" style:parent-style-name="Standard">
      <style:paragraph-properties fo:margin-left="4.2299in" fo:margin-right="1.1362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9" style:family="paragraph" style:parent-style-name="Standard">
      <style:paragraph-properties fo:margin-left="6.1598in" fo:margin-right="-0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0" style:family="paragraph" style:parent-style-name="Standard">
      <style:paragraph-properties fo:margin-left="5.8299in" fo:margin-right="-0.5799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1" style:family="paragraph" style:parent-style-name="Standard">
      <style:paragraph-properties fo:margin-left="5.8299in" fo:margin-right="-0.5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2" style:family="paragraph" style:parent-style-name="Standard">
      <style:paragraph-properties fo:margin-left="5.2965in" fo:margin-right="0.672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3" style:family="paragraph" style:parent-style-name="Standard">
      <style:paragraph-properties fo:margin-left="6.1728in" fo:margin-right="-0.2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4" style:family="paragraph" style:parent-style-name="Standard">
      <style:paragraph-properties fo:margin-left="4.2335in" fo:margin-right="1.1264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5" style:family="paragraph" style:parent-style-name="Standard">
      <style:paragraph-properties fo:margin-left="5.3165in" fo:margin-right="0.6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6" style:family="paragraph" style:parent-style-name="Standard">
      <style:paragraph-properties fo:margin-left="6.1764in" fo:margin-right="-0.2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7" style:family="paragraph" style:parent-style-name="Standard">
      <style:paragraph-properties fo:margin-left="-0.6528in" fo:margin-right="6.7598in" fo:margin-top="0.2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8" style:family="paragraph" style:parent-style-name="Standard">
      <style:paragraph-properties fo:margin-left="1.2335in" fo:margin-right="4.7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9" style:family="paragraph" style:parent-style-name="Standard">
      <style:paragraph-properties fo:margin-left="2.0098in" fo:margin-right="3.8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0" style:family="paragraph" style:parent-style-name="Standard">
      <style:paragraph-properties fo:margin-left="2.6228in" fo:margin-right="2.5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1" style:family="paragraph" style:parent-style-name="Standard">
      <style:paragraph-properties fo:margin-left="4.2429in" fo:margin-right="1.1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2" style:family="paragraph" style:parent-style-name="Standard">
      <style:paragraph-properties fo:margin-left="4.2429in" fo:margin-right="1.15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3" style:family="paragraph" style:parent-style-name="Standard">
      <style:paragraph-properties fo:margin-left="5.3098in" fo:margin-right="0.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4" style:family="paragraph" style:parent-style-name="Standard">
      <style:paragraph-properties fo:margin-left="6.1799in" fo:margin-right="-0.2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5" style:family="paragraph" style:parent-style-name="Standard">
      <style:paragraph-properties fo:margin-left="-0.6528in" fo:margin-right="6.75in" fo:margin-top="0.2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6" style:family="paragraph" style:parent-style-name="Standard">
      <style:paragraph-properties fo:margin-left="-0.1362in" fo:margin-right="6.3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7" style:family="paragraph" style:parent-style-name="Standard">
      <style:paragraph-properties fo:margin-left="0.3264in" fo:margin-right="5.4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8" style:family="paragraph" style:parent-style-name="Standard">
      <style:paragraph-properties fo:margin-left="1.2429in" fo:margin-right="4.7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9" style:family="paragraph" style:parent-style-name="Standard">
      <style:paragraph-properties fo:margin-left="2.0362in" fo:margin-right="3.9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0" style:family="paragraph" style:parent-style-name="Standard">
      <style:paragraph-properties fo:margin-left="2.6398in" fo:margin-right="2.9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1" style:family="paragraph" style:parent-style-name="Standard">
      <style:paragraph-properties fo:margin-left="4.2429in" fo:margin-right="1.1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2" style:family="paragraph" style:parent-style-name="Standard">
      <style:paragraph-properties fo:margin-left="5.3134in" fo:margin-right="0.6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3" style:family="paragraph" style:parent-style-name="Standard">
      <style:paragraph-properties fo:margin-left="6.1835in" fo:margin-right="-0.2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4" style:family="paragraph" style:parent-style-name="Standard">
      <style:paragraph-properties fo:margin-left="-0.6429in" fo:margin-right="6.7429in" fo:margin-top="0.2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5" style:family="paragraph" style:parent-style-name="Standard">
      <style:paragraph-properties fo:margin-left="1.2465in" fo:margin-right="4.7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6" style:family="paragraph" style:parent-style-name="Standard">
      <style:paragraph-properties fo:margin-left="1.9929in" fo:margin-right="3.8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7" style:family="paragraph" style:parent-style-name="Standard">
      <style:paragraph-properties fo:margin-left="2.6465in" fo:margin-right="3.2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8" style:family="paragraph" style:parent-style-name="Standard">
      <style:paragraph-properties fo:margin-left="5.3165in" fo:margin-right="0.6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9" style:family="paragraph" style:parent-style-name="Standard">
      <style:paragraph-properties fo:margin-left="6.1862in" fo:margin-right="-0.2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0" style:family="paragraph" style:parent-style-name="Standard">
      <style:paragraph-properties fo:margin-left="-0.6398in" fo:margin-right="6.7398in" fo:margin-top="0.2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1" style:family="paragraph" style:parent-style-name="Standard">
      <style:paragraph-properties fo:margin-left="-0.1264in" fo:margin-right="6.3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2" style:family="paragraph" style:parent-style-name="Standard">
      <style:paragraph-properties fo:margin-left="0.3429in" fo:margin-right="5.4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3" style:family="paragraph" style:parent-style-name="Standard">
      <style:paragraph-properties fo:margin-left="1.2465in" fo:margin-right="4.7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4" style:family="paragraph" style:parent-style-name="Standard">
      <style:paragraph-properties fo:margin-left="2.0929in" fo:margin-right="3.9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5" style:family="paragraph" style:parent-style-name="Standard">
      <style:paragraph-properties fo:margin-left="2.6465in" fo:margin-right="2.8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6" style:family="paragraph" style:parent-style-name="Standard">
      <style:paragraph-properties fo:margin-left="4.2563in" fo:margin-right="1.2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7" style:family="paragraph" style:parent-style-name="Standard">
      <style:paragraph-properties fo:margin-left="6.1898in" fo:margin-right="-0.2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8" style:family="paragraph" style:parent-style-name="Standard">
      <style:paragraph-properties fo:margin-left="-0.6362in" fo:margin-right="6.7398in" fo:margin-top="0.2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9" style:family="paragraph" style:parent-style-name="Standard">
      <style:paragraph-properties fo:margin-left="1.25in" fo:margin-right="4.7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0" style:family="paragraph" style:parent-style-name="Standard">
      <style:paragraph-properties fo:margin-left="2in" fo:margin-right="3.8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1" style:family="paragraph" style:parent-style-name="Standard">
      <style:paragraph-properties fo:margin-left="2.65in" fo:margin-right="2.2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2" style:family="paragraph" style:parent-style-name="Standard">
      <style:paragraph-properties fo:margin-left="-0.6362in" fo:margin-right="6.7335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3" style:family="paragraph" style:parent-style-name="Standard">
      <style:paragraph-properties fo:margin-left="-0.6362in" fo:margin-right="6.7335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4" style:family="paragraph" style:parent-style-name="Standard">
      <style:paragraph-properties fo:margin-left="-0.6362in" fo:margin-right="6.7335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5" style:family="paragraph" style:parent-style-name="Standard">
      <style:paragraph-properties fo:margin-left="-0.1264in" fo:margin-right="6.2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6" style:family="paragraph" style:parent-style-name="Standard">
      <style:paragraph-properties fo:margin-left="0.3528in" fo:margin-right="5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7" style:family="paragraph" style:parent-style-name="Standard">
      <style:paragraph-properties fo:margin-left="1.2429in" fo:margin-right="4.7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8" style:family="paragraph" style:parent-style-name="Standard">
      <style:paragraph-properties fo:margin-left="2.0799in" fo:margin-right="3.9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9" style:family="paragraph" style:parent-style-name="Standard">
      <style:paragraph-properties fo:margin-left="2.6528in" fo:margin-right="2.8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0" style:family="paragraph" style:parent-style-name="Standard">
      <style:paragraph-properties fo:margin-left="-0.6264in" fo:margin-right="6.7264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1" style:family="paragraph" style:parent-style-name="Standard">
      <style:paragraph-properties fo:margin-left="-0.1161in" fo:margin-right="6.2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2" style:family="paragraph" style:parent-style-name="Standard">
      <style:paragraph-properties fo:margin-left="0.3563in" fo:margin-right="5.4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3" style:family="paragraph" style:parent-style-name="Standard">
      <style:paragraph-properties fo:margin-left="1.2465in" fo:margin-right="4.7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4" style:family="paragraph" style:parent-style-name="Standard">
      <style:paragraph-properties fo:margin-left="2.0862in" fo:margin-right="3.9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5" style:family="paragraph" style:parent-style-name="Standard">
      <style:paragraph-properties fo:margin-left="2.6598in" fo:margin-right="2.8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6" style:family="paragraph" style:parent-style-name="Standard">
      <style:paragraph-properties fo:margin-left="-0.6228in" fo:margin-right="6.7264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7" style:family="paragraph" style:parent-style-name="Standard">
      <style:paragraph-properties fo:margin-left="-0.1063in" fo:margin-right="6.2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8" style:family="paragraph" style:parent-style-name="Standard">
      <style:paragraph-properties fo:margin-left="0.3634in" fo:margin-right="5.4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9" style:family="paragraph" style:parent-style-name="Standard">
      <style:paragraph-properties fo:margin-left="1.2528in" fo:margin-right="4.7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0" style:family="paragraph" style:parent-style-name="Standard">
      <style:paragraph-properties fo:margin-left="2.6563in" fo:margin-right="2.7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1" style:family="paragraph" style:parent-style-name="Standard">
      <style:paragraph-properties fo:margin-left="-0.6165in" fo:margin-right="6.7228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2" style:family="paragraph" style:parent-style-name="Standard">
      <style:paragraph-properties fo:margin-left="-0.6165in" fo:margin-right="6.7228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3" style:family="paragraph" style:parent-style-name="Standard">
      <style:paragraph-properties fo:margin-left="-0.1028in" fo:margin-right="6.2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4" style:family="paragraph" style:parent-style-name="Standard">
      <style:paragraph-properties fo:margin-left="0.3665in" fo:margin-right="5.4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5" style:family="paragraph" style:parent-style-name="Standard">
      <style:paragraph-properties fo:margin-left="1.2563in" fo:margin-right="4.6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6" style:family="paragraph" style:parent-style-name="Standard">
      <style:paragraph-properties fo:margin-left="2.0898in" fo:margin-right="3.8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7" style:family="paragraph" style:parent-style-name="Standard">
      <style:paragraph-properties fo:margin-left="2.6665in" fo:margin-right="2.9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8" style:family="paragraph" style:parent-style-name="Standard">
      <style:paragraph-properties fo:margin-left="-0.6165in" fo:margin-right="6.7299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9" style:family="paragraph" style:parent-style-name="Standard">
      <style:paragraph-properties fo:margin-left="-0.6165in" fo:margin-right="6.7299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0" style:family="paragraph" style:parent-style-name="Standard">
      <style:paragraph-properties fo:margin-left="-0.1028in" fo:margin-right="6.2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1" style:family="paragraph" style:parent-style-name="Standard">
      <style:paragraph-properties fo:margin-left="0.3693in" fo:margin-right="5.4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2" style:family="paragraph" style:parent-style-name="Standard">
      <style:paragraph-properties fo:margin-left="1.2598in" fo:margin-right="4.6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3" style:family="paragraph" style:parent-style-name="Standard">
      <style:paragraph-properties fo:margin-left="2.0929in" fo:margin-right="3.8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4" style:family="paragraph" style:parent-style-name="Standard">
      <style:paragraph-properties fo:margin-left="2.6764in" fo:margin-right="2.8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5" style:family="paragraph" style:parent-style-name="Standard">
      <style:paragraph-properties fo:margin-left="4.2563in" fo:margin-right="0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6" style:family="paragraph" style:parent-style-name="Standard">
      <style:paragraph-properties fo:margin-left="4.2693in" fo:margin-right="0.5764in" fo:margin-top="0.0764in" fo:margin-bottom="0in" loext:contextual-spacing="false" fo:line-height="115%" fo:text-align="start" style:justify-single-word="false" fo:keep-together="auto" fo:orphans="0" fo:widows="0" fo:text-indent="-3.2429in" style:auto-text-indent="false" fo:break-before="auto" fo:break-after="auto" fo:padding="0in" fo:border="none" fo:keep-with-next="auto"/>
    </style:style>
    <style:style style:name="P937" style:family="paragraph" style:parent-style-name="Standard">
      <style:paragraph-properties fo:margin-left="4.2799in" fo:margin-right="0.5693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8" style:family="paragraph" style:parent-style-name="Standard">
      <style:paragraph-properties fo:margin-left="4.2835in" fo:margin-right="0.5835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9" style:family="paragraph" style:parent-style-name="Standard">
      <style:paragraph-properties fo:margin-left="5.3264in" fo:margin-right="0.6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0" style:family="paragraph" style:parent-style-name="Standard">
      <style:paragraph-properties fo:margin-left="6.1929in" fo:margin-right="-0.2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1" style:family="paragraph" style:parent-style-name="Standard">
      <style:paragraph-properties fo:margin-left="5.8693in" fo:margin-right="-0.6161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2" style:family="paragraph" style:parent-style-name="Standard">
      <style:paragraph-properties fo:margin-left="5.8693in" fo:margin-right="-0.6327in" fo:margin-top="0.089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3" style:family="paragraph" style:parent-style-name="Standard">
      <style:paragraph-properties fo:margin-left="-0.6134in" fo:margin-right="6.7063in" fo:margin-top="0.2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4" style:family="paragraph" style:parent-style-name="Standard">
      <style:paragraph-properties fo:margin-left="-0.0965in" fo:margin-right="6.2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5" style:family="paragraph" style:parent-style-name="Standard">
      <style:paragraph-properties fo:margin-left="0.3799in" fo:margin-right="5.4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6" style:family="paragraph" style:parent-style-name="Standard">
      <style:paragraph-properties fo:margin-left="1.2661in" fo:margin-right="4.6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7" style:family="paragraph" style:parent-style-name="Standard">
      <style:paragraph-properties fo:margin-left="2.0965in" fo:margin-right="3.8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8" style:family="paragraph" style:parent-style-name="Standard">
      <style:paragraph-properties fo:margin-left="2.6764in" fo:margin-right="2.4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9" style:family="paragraph" style:parent-style-name="Standard">
      <style:paragraph-properties fo:margin-left="4.2862in" fo:margin-right="-0.6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0" style:family="paragraph" style:parent-style-name="Standard">
      <style:paragraph-properties fo:margin-left="-0.6028in" fo:margin-right="6.7in" fo:margin-top="0.2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1" style:family="paragraph" style:parent-style-name="Standard">
      <style:paragraph-properties fo:margin-left="-0.0929in" fo:margin-right="6.2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2" style:family="paragraph" style:parent-style-name="Standard">
      <style:paragraph-properties fo:margin-left="0.3827in" fo:margin-right="5.4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3" style:family="paragraph" style:parent-style-name="Standard">
      <style:paragraph-properties fo:margin-left="1.2728in" fo:margin-right="4.6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4" style:family="paragraph" style:parent-style-name="Standard">
      <style:paragraph-properties fo:margin-left="2.1063in" fo:margin-right="3.8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5" style:family="paragraph" style:parent-style-name="Standard">
      <style:paragraph-properties fo:margin-left="2.6862in" fo:margin-right="2.7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6" style:family="paragraph" style:parent-style-name="Standard">
      <style:paragraph-properties fo:margin-left="-0.5929in" fo:margin-right="6.6929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7" style:family="paragraph" style:parent-style-name="Standard">
      <style:paragraph-properties fo:margin-left="-0.0799in" fo:margin-right="6.2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8" style:family="paragraph" style:parent-style-name="Standard">
      <style:paragraph-properties fo:margin-left="0.3862in" fo:margin-right="5.4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9" style:family="paragraph" style:parent-style-name="Standard">
      <style:paragraph-properties fo:margin-left="1.2799in" fo:margin-right="4.6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0" style:family="paragraph" style:parent-style-name="Standard">
      <style:paragraph-properties fo:margin-left="2.1134in" fo:margin-right="3.8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1" style:family="paragraph" style:parent-style-name="Standard">
      <style:paragraph-properties fo:margin-left="2.6929in" fo:margin-right="2.8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2" style:family="paragraph" style:parent-style-name="Standard">
      <style:paragraph-properties fo:margin-left="4.2929in" fo:margin-right="0.5898in" fo:margin-top="0in" fo:margin-bottom="0in" loext:contextual-spacing="false" fo:line-height="115%" fo:text-align="start" style:justify-single-word="false" fo:keep-together="auto" fo:orphans="0" fo:widows="0" fo:text-indent="-3.2335in" style:auto-text-indent="false" fo:break-before="auto" fo:break-after="auto" fo:padding="0in" fo:border="none" fo:keep-with-next="auto"/>
    </style:style>
    <style:style style:name="P963" style:family="paragraph" style:parent-style-name="Standard">
      <style:paragraph-properties fo:margin-left="5.8862in" fo:margin-right="-0.6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4" style:family="paragraph" style:parent-style-name="Standard">
      <style:paragraph-properties fo:margin-left="4.3in" fo:margin-right="-0.652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5" style:family="paragraph" style:parent-style-name="Standard">
      <style:paragraph-properties fo:margin-left="-0.4362in" fo:margin-right="5.7764in" fo:margin-top="0.149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6" style:family="paragraph" style:parent-style-name="Standard">
      <style:paragraph-properties fo:margin-left="-0.2264in" fo:margin-right="5.752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7" style:family="paragraph" style:parent-style-name="Standard">
      <style:paragraph-properties fo:margin-left="1.0835in" fo:margin-right="-0.0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8" style:family="paragraph" style:parent-style-name="Standard">
      <style:paragraph-properties fo:margin-left="1.8634in" fo:margin-right="-0.0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9" style:family="paragraph" style:parent-style-name="Standard">
      <style:paragraph-properties fo:margin-left="2.3965in" fo:margin-right="-0.0492in" fo:margin-top="0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0" style:family="paragraph" style:parent-style-name="Standard">
      <style:paragraph-properties fo:margin-left="-0.8063in" fo:margin-right="6.9134in" fo:margin-top="0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1" style:family="paragraph" style:parent-style-name="Standard">
      <style:paragraph-properties fo:margin-left="-0.2965in" fo:margin-right="6.4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2" style:family="paragraph" style:parent-style-name="Standard">
      <style:paragraph-properties fo:margin-left="0.1764in" fo:margin-right="5.6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3" style:family="paragraph" style:parent-style-name="Standard">
      <style:paragraph-properties fo:margin-left="1.0634in" fo:margin-right="4.8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4" style:family="paragraph" style:parent-style-name="Standard">
      <style:paragraph-properties fo:margin-left="1.9in" fo:margin-right="4.0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5" style:family="paragraph" style:parent-style-name="Standard">
      <style:paragraph-properties fo:margin-left="2.4764in" fo:margin-right="3.1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6" style:family="paragraph" style:parent-style-name="Standard">
      <style:paragraph-properties fo:margin-left="4.0862in" fo:margin-right="1.3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7" style:family="paragraph" style:parent-style-name="Standard">
      <style:paragraph-properties fo:margin-left="5.15in" fo:margin-right="-0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8" style:family="paragraph" style:parent-style-name="Standard">
      <style:paragraph-properties fo:margin-left="-0.8028in" fo:margin-right="6.9098in" fo:margin-top="0.2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9" style:family="paragraph" style:parent-style-name="Standard">
      <style:paragraph-properties fo:margin-left="-0.2929in" fo:margin-right="6.4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0" style:family="paragraph" style:parent-style-name="Standard">
      <style:paragraph-properties fo:margin-left="0.1799in" fo:margin-right="5.6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1" style:family="paragraph" style:parent-style-name="Standard">
      <style:paragraph-properties fo:margin-left="1.0728in" fo:margin-right="4.8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2" style:family="paragraph" style:parent-style-name="Standard">
      <style:paragraph-properties fo:margin-left="1.9028in" fo:margin-right="4.0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3" style:family="paragraph" style:parent-style-name="Standard">
      <style:paragraph-properties fo:margin-left="2.4693in" fo:margin-right="3.1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4" style:family="paragraph" style:parent-style-name="Standard">
      <style:paragraph-properties fo:margin-left="4.0929in" fo:margin-right="1.3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5" style:family="paragraph" style:parent-style-name="Standard">
      <style:paragraph-properties fo:margin-left="5.1528in" fo:margin-right="0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6" style:family="paragraph" style:parent-style-name="Standard">
      <style:paragraph-properties fo:margin-left="5.6898in" fo:margin-right="-0.4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7" style:family="paragraph" style:parent-style-name="Standard">
      <style:paragraph-properties fo:margin-left="-0.8028in" fo:margin-right="6.9028in" fo:margin-top="0.2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8" style:family="paragraph" style:parent-style-name="Standard">
      <style:paragraph-properties fo:margin-left="-0.2898in" fo:margin-right="6.4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9" style:family="paragraph" style:parent-style-name="Standard">
      <style:paragraph-properties fo:margin-left="0.1835in" fo:margin-right="5.6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0" style:family="paragraph" style:parent-style-name="Standard">
      <style:paragraph-properties fo:margin-left="1.1228in" fo:margin-right="4.9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1" style:family="paragraph" style:parent-style-name="Standard">
      <style:paragraph-properties fo:margin-left="1.8335in" fo:margin-right="4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2" style:family="paragraph" style:parent-style-name="Standard">
      <style:paragraph-properties fo:margin-left="2.4862in" fo:margin-right="3.4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3" style:family="paragraph" style:parent-style-name="Standard">
      <style:paragraph-properties fo:margin-left="4.0965in" fo:margin-right="1.4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4" style:family="paragraph" style:parent-style-name="Standard">
      <style:paragraph-properties fo:margin-left="5.1835in" fo:margin-right="0.8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5" style:family="paragraph" style:parent-style-name="Standard">
      <style:paragraph-properties fo:margin-left="6.0299in" fo:margin-right="-0.0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6" style:family="paragraph" style:parent-style-name="Standard">
      <style:paragraph-properties fo:margin-left="-0.7965in" fo:margin-right="6.8929in" fo:margin-top="0.2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7" style:family="paragraph" style:parent-style-name="Standard">
      <style:paragraph-properties fo:margin-left="-0.2862in" fo:margin-right="6.4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8" style:family="paragraph" style:parent-style-name="Standard">
      <style:paragraph-properties fo:margin-left="0.1898in" fo:margin-right="5.6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9" style:family="paragraph" style:parent-style-name="Standard">
      <style:paragraph-properties fo:margin-left="1.1299in" fo:margin-right="4.9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0" style:family="paragraph" style:parent-style-name="Standard">
      <style:paragraph-properties fo:margin-left="1.8398in" fo:margin-right="3.9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1" style:family="paragraph" style:parent-style-name="Standard">
      <style:paragraph-properties fo:margin-left="2.4929in" fo:margin-right="3.2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2" style:family="paragraph" style:parent-style-name="Standard">
      <style:paragraph-properties fo:margin-left="4.1028in" fo:margin-right="1.4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3" style:family="paragraph" style:parent-style-name="Standard">
      <style:paragraph-properties fo:margin-left="5.1929in" fo:margin-right="0.8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4" style:family="paragraph" style:parent-style-name="Standard">
      <style:paragraph-properties fo:margin-left="6.0362in" fo:margin-right="-0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5" style:family="paragraph" style:parent-style-name="Standard">
      <style:paragraph-properties fo:margin-left="-0.7898in" fo:margin-right="6.8929in" fo:margin-top="0.2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6" style:family="paragraph" style:parent-style-name="Standard">
      <style:paragraph-properties fo:margin-left="-0.2799in" fo:margin-right="6.4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7" style:family="paragraph" style:parent-style-name="Standard">
      <style:paragraph-properties fo:margin-left="0.1929in" fo:margin-right="5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8" style:family="paragraph" style:parent-style-name="Standard">
      <style:paragraph-properties fo:margin-left="1.0728in" fo:margin-right="4.8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9" style:family="paragraph" style:parent-style-name="Standard">
      <style:paragraph-properties fo:margin-left="1.9465in" fo:margin-right="4.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0" style:family="paragraph" style:parent-style-name="Standard">
      <style:paragraph-properties fo:margin-left="2.4898in" fo:margin-right="2.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1" style:family="paragraph" style:parent-style-name="Standard">
      <style:paragraph-properties fo:margin-left="4.1098in" fo:margin-right="1.6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2" style:family="paragraph" style:parent-style-name="Standard">
      <style:paragraph-properties fo:margin-left="5.1728in" fo:margin-right="0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3" style:family="paragraph" style:parent-style-name="Standard">
      <style:paragraph-properties fo:margin-left="6.0429in" fo:margin-right="-0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4" style:family="paragraph" style:parent-style-name="Standard">
      <style:paragraph-properties fo:margin-left="-0.7862in" fo:margin-right="6.8862in" fo:margin-top="0.2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5" style:family="paragraph" style:parent-style-name="Standard">
      <style:paragraph-properties fo:margin-left="-0.7862in" fo:margin-right="6.8862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6" style:family="paragraph" style:parent-style-name="Standard">
      <style:paragraph-properties fo:margin-left="-0.2764in" fo:margin-right="6.4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7" style:family="paragraph" style:parent-style-name="Standard">
      <style:paragraph-properties fo:margin-left="0.1965in" fo:margin-right="5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8" style:family="paragraph" style:parent-style-name="Standard">
      <style:paragraph-properties fo:margin-left="0.9465in" fo:margin-right="4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9" style:family="paragraph" style:parent-style-name="Standard">
      <style:paragraph-properties fo:margin-left="2.0028in" fo:margin-right="4.1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0" style:family="paragraph" style:parent-style-name="Standard">
      <style:paragraph-properties fo:margin-left="2.5in" fo:margin-right="2.4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1" style:family="paragraph" style:parent-style-name="Standard">
      <style:paragraph-properties fo:margin-left="4.1134in" fo:margin-right="0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2" style:family="paragraph" style:parent-style-name="Standard">
      <style:paragraph-properties fo:margin-left="5.7098in" fo:margin-right="-0.4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3" style:family="paragraph" style:parent-style-name="Standard">
      <style:paragraph-properties fo:margin-left="-0.7835in" fo:margin-right="6.9063in" fo:margin-top="0.2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4" style:family="paragraph" style:parent-style-name="Standard">
      <style:paragraph-properties fo:margin-left="-0.2764in" fo:margin-right="6.4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5" style:family="paragraph" style:parent-style-name="Standard">
      <style:paragraph-properties fo:margin-left="0.2in" fo:margin-right="5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6" style:family="paragraph" style:parent-style-name="Standard">
      <style:paragraph-properties fo:margin-left="1.1028in" fo:margin-right="4.8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7" style:family="paragraph" style:parent-style-name="Standard">
      <style:paragraph-properties fo:margin-left="2.0362in" fo:margin-right="4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8" style:family="paragraph" style:parent-style-name="Standard">
      <style:paragraph-properties fo:margin-left="2.5028in" fo:margin-right="2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9" style:family="paragraph" style:parent-style-name="Standard">
      <style:paragraph-properties fo:margin-left="4.1165in" fo:margin-right="1.6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0" style:family="paragraph" style:parent-style-name="Standard">
      <style:paragraph-properties fo:margin-left="5.1465in" fo:margin-right="0.7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1" style:family="paragraph" style:parent-style-name="Standard">
      <style:paragraph-properties fo:margin-left="6.05in" fo:margin-right="-0.1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2" style:family="paragraph" style:parent-style-name="Standard">
      <style:paragraph-properties fo:margin-left="-0.7799in" fo:margin-right="6.8799in" fo:margin-top="0.2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3" style:family="paragraph" style:parent-style-name="Standard">
      <style:paragraph-properties fo:margin-left="-0.2665in" fo:margin-right="6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4" style:family="paragraph" style:parent-style-name="Standard">
      <style:paragraph-properties fo:margin-left="0.2063in" fo:margin-right="5.5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5" style:family="paragraph" style:parent-style-name="Standard">
      <style:paragraph-properties fo:margin-left="1.1098in" fo:margin-right="4.8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6" style:family="paragraph" style:parent-style-name="Standard">
      <style:paragraph-properties fo:margin-left="2.0398in" fo:margin-right="4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7" style:family="paragraph" style:parent-style-name="Standard">
      <style:paragraph-properties fo:margin-left="2.5in" fo:margin-right="2.3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8" style:family="paragraph" style:parent-style-name="Standard">
      <style:paragraph-properties fo:margin-left="4.1228in" fo:margin-right="1.6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9" style:family="paragraph" style:parent-style-name="Standard">
      <style:paragraph-properties fo:margin-left="5.15in" fo:margin-right="0.7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0" style:family="paragraph" style:parent-style-name="Standard">
      <style:paragraph-properties fo:margin-left="6.0563in" fo:margin-right="-0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1" style:family="paragraph" style:parent-style-name="Standard">
      <style:paragraph-properties fo:margin-left="-0.7728in" fo:margin-right="6.8693in" fo:margin-top="0.2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2" style:family="paragraph" style:parent-style-name="Standard">
      <style:paragraph-properties fo:margin-left="-0.7728in" fo:margin-right="6.8693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3" style:family="paragraph" style:parent-style-name="Standard">
      <style:paragraph-properties fo:margin-left="-0.2634in" fo:margin-right="6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4" style:family="paragraph" style:parent-style-name="Standard">
      <style:paragraph-properties fo:margin-left="0.2098in" fo:margin-right="5.5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5" style:family="paragraph" style:parent-style-name="Standard">
      <style:paragraph-properties fo:margin-left="1.1193in" fo:margin-right="4.8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6" style:family="paragraph" style:parent-style-name="Standard">
      <style:paragraph-properties fo:margin-left="1.8634in" fo:margin-right="3.9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7" style:family="paragraph" style:parent-style-name="Standard">
      <style:paragraph-properties fo:margin-left="2.5165in" fo:margin-right="3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8" style:family="paragraph" style:parent-style-name="Standard">
      <style:paragraph-properties fo:margin-left="4.1165in" fo:margin-right="1.2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9" style:family="paragraph" style:parent-style-name="Standard">
      <style:paragraph-properties fo:margin-left="5.1898in" fo:margin-right="0.7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0" style:family="paragraph" style:parent-style-name="Standard">
      <style:paragraph-properties fo:margin-left="6.0598in" fo:margin-right="-0.1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1" style:family="paragraph" style:parent-style-name="Standard">
      <style:paragraph-properties fo:margin-left="-0.7665in" fo:margin-right="6.8693in" fo:margin-top="0.2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2" style:family="paragraph" style:parent-style-name="Standard">
      <style:paragraph-properties fo:margin-left="-0.2563in" fo:margin-right="6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3" style:family="paragraph" style:parent-style-name="Standard">
      <style:paragraph-properties fo:margin-left="0.2063in" fo:margin-right="5.5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4" style:family="paragraph" style:parent-style-name="Standard">
      <style:paragraph-properties fo:margin-left="1.1165in" fo:margin-right="4.8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5" style:family="paragraph" style:parent-style-name="Standard">
      <style:paragraph-properties fo:margin-left="1.9965in" fo:margin-right="4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6" style:family="paragraph" style:parent-style-name="Standard">
      <style:paragraph-properties fo:margin-left="2.5193in" fo:margin-right="2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7" style:family="paragraph" style:parent-style-name="Standard">
      <style:paragraph-properties fo:margin-left="4.1264in" fo:margin-right="1.3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8" style:family="paragraph" style:parent-style-name="Standard">
      <style:paragraph-properties fo:margin-left="4.1264in" fo:margin-right="1.3862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9" style:family="paragraph" style:parent-style-name="Standard">
      <style:paragraph-properties fo:margin-left="5.1563in" fo:margin-right="0.7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0" style:family="paragraph" style:parent-style-name="Standard">
      <style:paragraph-properties fo:margin-left="6.0634in" fo:margin-right="-0.1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1" style:family="paragraph" style:parent-style-name="Standard">
      <style:paragraph-properties fo:margin-left="-0.7634in" fo:margin-right="6.8598in" fo:margin-top="0.2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2" style:family="paragraph" style:parent-style-name="Standard">
      <style:paragraph-properties fo:margin-left="-0.2563in" fo:margin-right="6.4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3" style:family="paragraph" style:parent-style-name="Standard">
      <style:paragraph-properties fo:margin-left="0.2134in" fo:margin-right="5.5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4" style:family="paragraph" style:parent-style-name="Standard">
      <style:paragraph-properties fo:margin-left="1.0965in" fo:margin-right="4.8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5" style:family="paragraph" style:parent-style-name="Standard">
      <style:paragraph-properties fo:margin-left="1.9693in" fo:margin-right="4.0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6" style:family="paragraph" style:parent-style-name="Standard">
      <style:paragraph-properties fo:margin-left="2.5165in" fo:margin-right="2.6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7" style:family="paragraph" style:parent-style-name="Standard">
      <style:paragraph-properties fo:margin-left="4.1335in" fo:margin-right="1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8" style:family="paragraph" style:parent-style-name="Standard">
      <style:paragraph-properties fo:margin-left="5.2in" fo:margin-right="0.7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9" style:family="paragraph" style:parent-style-name="Standard">
      <style:paragraph-properties fo:margin-left="6.0665in" fo:margin-right="-0.1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0" style:family="paragraph" style:parent-style-name="Standard">
      <style:paragraph-properties fo:margin-left="-0.7563in" fo:margin-right="6.8598in" fo:margin-top="0.2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1" style:family="paragraph" style:parent-style-name="Standard">
      <style:paragraph-properties fo:margin-left="-0.25in" fo:margin-right="6.4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2" style:family="paragraph" style:parent-style-name="Standard">
      <style:paragraph-properties fo:margin-left="0.2161in" fo:margin-right="5.5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3" style:family="paragraph" style:parent-style-name="Standard">
      <style:paragraph-properties fo:margin-left="1.1264in" fo:margin-right="4.8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4" style:family="paragraph" style:parent-style-name="Standard">
      <style:paragraph-properties fo:margin-left="1.8634in" fo:margin-right="3.9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5" style:family="paragraph" style:parent-style-name="Standard">
      <style:paragraph-properties fo:margin-left="2.5193in" fo:margin-right="2.6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6" style:family="paragraph" style:parent-style-name="Standard">
      <style:paragraph-properties fo:margin-left="4.1398in" fo:margin-right="1.2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7" style:family="paragraph" style:parent-style-name="Standard">
      <style:paragraph-properties fo:margin-left="5.1598in" fo:margin-right="0.7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8" style:family="paragraph" style:parent-style-name="Standard">
      <style:paragraph-properties fo:margin-left="6.0764in" fo:margin-right="-0.1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9" style:family="paragraph" style:parent-style-name="Standard">
      <style:paragraph-properties fo:margin-left="-0.7563in" fo:margin-right="6.8563in" fo:margin-top="0.2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0" style:family="paragraph" style:parent-style-name="Standard">
      <style:paragraph-properties fo:margin-left="-0.2429in" fo:margin-right="6.4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1" style:family="paragraph" style:parent-style-name="Standard">
      <style:paragraph-properties fo:margin-left="0.2228in" fo:margin-right="5.5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2" style:family="paragraph" style:parent-style-name="Standard">
      <style:paragraph-properties fo:margin-left="1.1398in" fo:margin-right="4.8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3" style:family="paragraph" style:parent-style-name="Standard">
      <style:paragraph-properties fo:margin-left="1.9528in" fo:margin-right="4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4" style:family="paragraph" style:parent-style-name="Standard">
      <style:paragraph-properties fo:margin-left="2.5362in" fo:margin-right="3.3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5" style:family="paragraph" style:parent-style-name="Standard">
      <style:paragraph-properties fo:margin-left="4.1362in" fo:margin-right="1.2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6" style:family="paragraph" style:parent-style-name="Standard">
      <style:paragraph-properties fo:margin-left="5.2063in" fo:margin-right="0.7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7" style:family="paragraph" style:parent-style-name="Standard">
      <style:paragraph-properties fo:margin-left="6.0799in" fo:margin-right="-0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8" style:family="paragraph" style:parent-style-name="Standard">
      <style:paragraph-properties fo:margin-left="-0.75in" fo:margin-right="6.8528in" fo:margin-top="0.2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9" style:family="paragraph" style:parent-style-name="Standard">
      <style:paragraph-properties fo:margin-left="0.2228in" fo:margin-right="5.5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0" style:family="paragraph" style:parent-style-name="Standard">
      <style:paragraph-properties fo:margin-left="1.1362in" fo:margin-right="4.8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1" style:family="paragraph" style:parent-style-name="Standard">
      <style:paragraph-properties fo:margin-left="2.5335in" fo:margin-right="2.2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2" style:family="paragraph" style:parent-style-name="Standard">
      <style:paragraph-properties fo:margin-left="4.15in" fo:margin-right="1.3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3" style:family="paragraph" style:parent-style-name="Standard">
      <style:paragraph-properties fo:margin-left="6.0862in" fo:margin-right="-0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4" style:family="paragraph" style:parent-style-name="Standard">
      <style:paragraph-properties fo:margin-left="-0.7429in" fo:margin-right="6.85in" fo:margin-top="0.2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5" style:family="paragraph" style:parent-style-name="Standard">
      <style:paragraph-properties fo:margin-left="1.1429in" fo:margin-right="4.8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6" style:family="paragraph" style:parent-style-name="Standard">
      <style:paragraph-properties fo:margin-left="2.0429in" fo:margin-right="4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7" style:family="paragraph" style:parent-style-name="Standard">
      <style:paragraph-properties fo:margin-left="2.5429in" fo:margin-right="2.7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8" style:family="paragraph" style:parent-style-name="Standard">
      <style:paragraph-properties fo:margin-left="4.1528in" fo:margin-right="1.3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9" style:family="paragraph" style:parent-style-name="Standard">
      <style:paragraph-properties fo:margin-left="5.2165in" fo:margin-right="0.7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0" style:family="paragraph" style:parent-style-name="Standard">
      <style:paragraph-properties fo:margin-left="5.7528in" fo:margin-right="-0.5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1" style:family="paragraph" style:parent-style-name="Standard">
      <style:paragraph-properties fo:margin-left="-0.7398in" fo:margin-right="6.8465in" fo:margin-top="0.2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2" style:family="paragraph" style:parent-style-name="Standard">
      <style:paragraph-properties fo:margin-left="1.1228in" fo:margin-right="4.8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3" style:family="paragraph" style:parent-style-name="Standard">
      <style:paragraph-properties fo:margin-left="2.0228in" fo:margin-right="4.0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4" style:family="paragraph" style:parent-style-name="Standard">
      <style:paragraph-properties fo:margin-left="2.5429in" fo:margin-right="2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5" style:family="paragraph" style:parent-style-name="Standard">
      <style:paragraph-properties fo:margin-left="4.1598in" fo:margin-right="0.7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6" style:family="paragraph" style:parent-style-name="Standard">
      <style:paragraph-properties fo:margin-left="5.7563in" fo:margin-right="-0.5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7" style:family="paragraph" style:parent-style-name="Standard">
      <style:paragraph-properties fo:margin-left="-0.7335in" fo:margin-right="6.8598in" fo:margin-top="0.2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8" style:family="paragraph" style:parent-style-name="Standard">
      <style:paragraph-properties fo:margin-left="0.2398in" fo:margin-right="5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9" style:family="paragraph" style:parent-style-name="Standard">
      <style:paragraph-properties fo:margin-left="1.1528in" fo:margin-right="4.8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0" style:family="paragraph" style:parent-style-name="Standard">
      <style:paragraph-properties fo:margin-left="2.05in" fo:margin-right="4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1" style:family="paragraph" style:parent-style-name="Standard">
      <style:paragraph-properties fo:margin-left="2.5528in" fo:margin-right="2.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2" style:family="paragraph" style:parent-style-name="Standard">
      <style:paragraph-properties fo:margin-left="4.1665in" fo:margin-right="1.5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3" style:family="paragraph" style:parent-style-name="Standard">
      <style:paragraph-properties fo:margin-left="5.2228in" fo:margin-right="0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4" style:family="paragraph" style:parent-style-name="Standard">
      <style:paragraph-properties fo:margin-left="6.0965in" fo:margin-right="-0.1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5" style:family="paragraph" style:parent-style-name="Standard">
      <style:paragraph-properties fo:margin-left="-0.7264in" fo:margin-right="6.8362in" fo:margin-top="0.2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6" style:family="paragraph" style:parent-style-name="Standard">
      <style:paragraph-properties fo:margin-left="2.5598in" fo:margin-right="2.7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7" style:family="paragraph" style:parent-style-name="Standard">
      <style:paragraph-properties fo:margin-left="5.2862in" fo:margin-right="0.7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8" style:family="paragraph" style:parent-style-name="Standard">
      <style:paragraph-properties fo:margin-left="-0.7228in" fo:margin-right="6.8264in" fo:margin-top="0.2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9" style:family="paragraph" style:parent-style-name="Standard">
      <style:paragraph-properties fo:margin-left="-0.2134in" fo:margin-right="6.3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0" style:family="paragraph" style:parent-style-name="Standard">
      <style:paragraph-properties fo:margin-left="0.25in" fo:margin-right="5.5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1" style:family="paragraph" style:parent-style-name="Standard">
      <style:paragraph-properties fo:margin-left="1.1335in" fo:margin-right="4.7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2" style:family="paragraph" style:parent-style-name="Standard">
      <style:paragraph-properties fo:margin-left="1.9835in" fo:margin-right="3.9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3" style:family="paragraph" style:parent-style-name="Standard">
      <style:paragraph-properties fo:margin-left="2.5634in" fo:margin-right="2.9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4" style:family="paragraph" style:parent-style-name="Standard">
      <style:paragraph-properties fo:margin-left="-0.7264in" fo:margin-right="6.8193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5" style:family="paragraph" style:parent-style-name="Standard">
      <style:paragraph-properties fo:margin-left="1.1362in" fo:margin-right="4.7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6" style:family="paragraph" style:parent-style-name="Standard">
      <style:paragraph-properties fo:margin-left="1.9898in" fo:margin-right="3.9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7" style:family="paragraph" style:parent-style-name="Standard">
      <style:paragraph-properties fo:margin-left="2.5665in" fo:margin-right="2.9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8" style:family="paragraph" style:parent-style-name="Standard">
      <style:paragraph-properties fo:margin-left="-0.7193in" fo:margin-right="6.8134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9" style:family="paragraph" style:parent-style-name="Standard">
      <style:paragraph-properties fo:margin-left="1.9929in" fo:margin-right="3.9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0" style:family="paragraph" style:parent-style-name="Standard">
      <style:paragraph-properties fo:margin-left="2.5693in" fo:margin-right="2.8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1" style:family="paragraph" style:parent-style-name="Standard">
      <style:paragraph-properties fo:margin-left="-0.7098in" fo:margin-right="6.8193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2" style:family="paragraph" style:parent-style-name="Standard">
      <style:paragraph-properties fo:margin-left="-0.2in" fo:margin-right="6.3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3" style:family="paragraph" style:parent-style-name="Standard">
      <style:paragraph-properties fo:margin-left="0.2665in" fo:margin-right="5.5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4" style:family="paragraph" style:parent-style-name="Standard">
      <style:paragraph-properties fo:margin-left="1.1465in" fo:margin-right="4.7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5" style:family="paragraph" style:parent-style-name="Standard">
      <style:paragraph-properties fo:margin-left="2in" fo:margin-right="3.9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6" style:family="paragraph" style:parent-style-name="Standard">
      <style:paragraph-properties fo:margin-left="2.5728in" fo:margin-right="2.8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7" style:family="paragraph" style:parent-style-name="Standard">
      <style:paragraph-properties fo:margin-left="4.1728in" fo:margin-right="-0.5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8" style:family="paragraph" style:parent-style-name="Standard">
      <style:paragraph-properties fo:margin-left="4.1799in" fo:margin-right="0.6634in" fo:margin-top="0.0835in" fo:margin-bottom="0in" loext:contextual-spacing="false" fo:line-height="115%" fo:text-align="start" style:justify-single-word="false" fo:keep-together="auto" fo:orphans="0" fo:widows="0" fo:text-indent="-3.15in" style:auto-text-indent="false" fo:break-before="auto" fo:break-after="auto" fo:padding="0in" fo:border="none" fo:keep-with-next="auto"/>
    </style:style>
    <style:style style:name="P1139" style:family="paragraph" style:parent-style-name="Standard">
      <style:paragraph-properties fo:margin-left="4.1862in" fo:margin-right="-0.5398in" fo:margin-top="0in" fo:margin-bottom="0in" loext:contextual-spacing="false" fo:line-height="115%" fo:text-align="start" style:justify-single-word="false" fo:keep-together="auto" fo:orphans="0" fo:widows="0" fo:text-indent="-2.5898in" style:auto-text-indent="false" fo:break-before="auto" fo:break-after="auto" fo:padding="0in" fo:border="none" fo:keep-with-next="auto"/>
    </style:style>
    <style:style style:name="P1140" style:family="paragraph" style:parent-style-name="Standard">
      <style:paragraph-properties fo:margin-left="-0.7063in" fo:margin-right="6.8165in" fo:margin-top="0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1" style:family="paragraph" style:parent-style-name="Standard">
      <style:paragraph-properties fo:margin-left="-0.1965in" fo:margin-right="6.3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2" style:family="paragraph" style:parent-style-name="Standard">
      <style:paragraph-properties fo:margin-left="0.2693in" fo:margin-right="5.5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3" style:family="paragraph" style:parent-style-name="Standard">
      <style:paragraph-properties fo:margin-left="1.15in" fo:margin-right="4.7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4" style:family="paragraph" style:parent-style-name="Standard">
      <style:paragraph-properties fo:margin-left="2.0028in" fo:margin-right="3.9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5" style:family="paragraph" style:parent-style-name="Standard">
      <style:paragraph-properties fo:margin-left="2.5665in" fo:margin-right="2.8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6" style:family="paragraph" style:parent-style-name="Standard">
      <style:paragraph-properties fo:margin-left="-0.7in" fo:margin-right="6.8063in" fo:margin-top="0.2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7" style:family="paragraph" style:parent-style-name="Standard">
      <style:paragraph-properties fo:margin-left="0.2728in" fo:margin-right="5.5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8" style:family="paragraph" style:parent-style-name="Standard">
      <style:paragraph-properties fo:margin-left="1.1563in" fo:margin-right="4.7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9" style:family="paragraph" style:parent-style-name="Standard">
      <style:paragraph-properties fo:margin-left="2.0063in" fo:margin-right="3.9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0" style:family="paragraph" style:parent-style-name="Standard">
      <style:paragraph-properties fo:margin-left="2.5799in" fo:margin-right="3.0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1" style:family="paragraph" style:parent-style-name="Standard">
      <style:paragraph-properties fo:margin-left="5.2528in" fo:margin-right="0.6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2" style:family="paragraph" style:parent-style-name="Standard">
      <style:paragraph-properties fo:margin-left="-0.7in" fo:margin-right="6.8028in" fo:margin-top="0.2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3" style:family="paragraph" style:parent-style-name="Standard">
      <style:paragraph-properties fo:margin-left="0.2799in" fo:margin-right="5.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4" style:family="paragraph" style:parent-style-name="Standard">
      <style:paragraph-properties fo:margin-left="1.1598in" fo:margin-right="4.7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5" style:family="paragraph" style:parent-style-name="Standard">
      <style:paragraph-properties fo:margin-left="2.0098in" fo:margin-right="3.9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6" style:family="paragraph" style:parent-style-name="Standard">
      <style:paragraph-properties fo:margin-left="2.5929in" fo:margin-right="2.9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7" style:family="paragraph" style:parent-style-name="Standard">
      <style:paragraph-properties fo:margin-left="5.2634in" fo:margin-right="0.6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8" style:family="paragraph" style:parent-style-name="Standard">
      <style:paragraph-properties fo:margin-left="-0.6929in" fo:margin-right="6.8063in" fo:margin-top="0.2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9" style:family="paragraph" style:parent-style-name="Standard">
      <style:paragraph-properties fo:margin-left="-0.1835in" fo:margin-right="6.3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0" style:family="paragraph" style:parent-style-name="Standard">
      <style:paragraph-properties fo:margin-left="0.2835in" fo:margin-right="5.5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1" style:family="paragraph" style:parent-style-name="Standard">
      <style:paragraph-properties fo:margin-left="1.1634in" fo:margin-right="4.7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2" style:family="paragraph" style:parent-style-name="Standard">
      <style:paragraph-properties fo:margin-left="2.0193in" fo:margin-right="3.9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3" style:family="paragraph" style:parent-style-name="Standard">
      <style:paragraph-properties fo:margin-left="2.5965in" fo:margin-right="2.8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4" style:family="paragraph" style:parent-style-name="Standard">
      <style:paragraph-properties fo:margin-left="-0.6898in" fo:margin-right="6.8063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5" style:family="paragraph" style:parent-style-name="Standard">
      <style:paragraph-properties fo:margin-left="-0.1764in" fo:margin-right="6.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6" style:family="paragraph" style:parent-style-name="Standard">
      <style:paragraph-properties fo:margin-left="0.2862in" fo:margin-right="5.5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7" style:family="paragraph" style:parent-style-name="Standard">
      <style:paragraph-properties fo:margin-left="1.1693in" fo:margin-right="4.7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8" style:family="paragraph" style:parent-style-name="Standard">
      <style:paragraph-properties fo:margin-left="2.6028in" fo:margin-right="2.5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9" style:family="paragraph" style:parent-style-name="Standard">
      <style:paragraph-properties fo:margin-left="-0.6799in" fo:margin-right="6.7898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0" style:family="paragraph" style:parent-style-name="Standard">
      <style:paragraph-properties fo:margin-left="-0.1764in" fo:margin-right="6.3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1" style:family="paragraph" style:parent-style-name="Standard">
      <style:paragraph-properties fo:margin-left="0.2929in" fo:margin-right="5.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2" style:family="paragraph" style:parent-style-name="Standard">
      <style:paragraph-properties fo:margin-left="1.1764in" fo:margin-right="4.7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3" style:family="paragraph" style:parent-style-name="Standard">
      <style:paragraph-properties fo:margin-left="2.0264in" fo:margin-right="3.9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4" style:family="paragraph" style:parent-style-name="Standard">
      <style:paragraph-properties fo:margin-left="2.6063in" fo:margin-right="2.9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5" style:family="paragraph" style:parent-style-name="Standard">
      <style:paragraph-properties fo:margin-left="0.2965in" fo:margin-right="5.4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6" style:family="paragraph" style:parent-style-name="Standard">
      <style:paragraph-properties fo:margin-left="1.1799in" fo:margin-right="4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7" style:family="paragraph" style:parent-style-name="Standard">
      <style:paragraph-properties fo:margin-left="2.0299in" fo:margin-right="3.9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8" style:family="paragraph" style:parent-style-name="Standard">
      <style:paragraph-properties fo:margin-left="2.6063in" fo:margin-right="3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9" style:family="paragraph" style:parent-style-name="Standard">
      <style:paragraph-properties fo:margin-left="-0.1665in" fo:margin-right="6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0" style:family="paragraph" style:parent-style-name="Standard">
      <style:paragraph-properties fo:margin-left="0.3028in" fo:margin-right="5.4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1" style:family="paragraph" style:parent-style-name="Standard">
      <style:paragraph-properties fo:margin-left="2.0335in" fo:margin-right="3.9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2" style:family="paragraph" style:parent-style-name="Standard">
      <style:paragraph-properties fo:margin-left="2.6134in" fo:margin-right="2.8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3" style:family="paragraph" style:parent-style-name="Standard">
      <style:paragraph-properties fo:margin-left="-0.1563in" fo:margin-right="6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4" style:family="paragraph" style:parent-style-name="Standard">
      <style:paragraph-properties fo:margin-left="1.1862in" fo:margin-right="4.7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5" style:family="paragraph" style:parent-style-name="Standard">
      <style:paragraph-properties fo:margin-left="2.0398in" fo:margin-right="3.9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6" style:family="paragraph" style:parent-style-name="Standard">
      <style:paragraph-properties fo:margin-left="2.6134in" fo:margin-right="2.4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7" style:family="paragraph" style:parent-style-name="Standard">
      <style:paragraph-properties fo:margin-left="-0.6665in" fo:margin-right="6.7693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8" style:family="paragraph" style:parent-style-name="Standard">
      <style:paragraph-properties fo:margin-left="-0.1563in" fo:margin-right="6.3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9" style:family="paragraph" style:parent-style-name="Standard">
      <style:paragraph-properties fo:margin-left="0.3098in" fo:margin-right="5.4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0" style:family="paragraph" style:parent-style-name="Standard">
      <style:paragraph-properties fo:margin-left="1.1898in" fo:margin-right="4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1" style:family="paragraph" style:parent-style-name="Standard">
      <style:paragraph-properties fo:margin-left="2.0398in" fo:margin-right="3.9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2" style:family="paragraph" style:parent-style-name="Standard">
      <style:paragraph-properties fo:margin-left="2.6098in" fo:margin-right="2.8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3" style:family="paragraph" style:parent-style-name="Standard">
      <style:paragraph-properties fo:margin-left="-0.6665in" fo:margin-right="6.7634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4" style:family="paragraph" style:parent-style-name="Standard">
      <style:paragraph-properties fo:margin-left="2.0429in" fo:margin-right="3.9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5" style:family="paragraph" style:parent-style-name="Standard">
      <style:paragraph-properties fo:margin-left="2.6228in" fo:margin-right="2.8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6" style:family="paragraph" style:parent-style-name="Standard">
      <style:paragraph-properties fo:margin-left="-0.6598in" fo:margin-right="6.7563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7" style:family="paragraph" style:parent-style-name="Standard">
      <style:paragraph-properties fo:margin-left="-0.1492in" fo:margin-right="6.3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8" style:family="paragraph" style:parent-style-name="Standard">
      <style:paragraph-properties fo:margin-left="0.3161in" fo:margin-right="5.4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9" style:family="paragraph" style:parent-style-name="Standard">
      <style:paragraph-properties fo:margin-left="2.05in" fo:margin-right="3.9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0" style:family="paragraph" style:parent-style-name="Standard">
      <style:paragraph-properties fo:margin-left="2.6228in" fo:margin-right="2.9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1" style:family="paragraph" style:parent-style-name="Standard">
      <style:paragraph-properties fo:margin-left="-0.65in" fo:margin-right="6.7634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2" style:family="paragraph" style:parent-style-name="Standard">
      <style:paragraph-properties fo:margin-left="0.3228in" fo:margin-right="5.4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3" style:family="paragraph" style:parent-style-name="Standard">
      <style:paragraph-properties fo:margin-left="1.2028in" fo:margin-right="4.7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4" style:family="paragraph" style:parent-style-name="Standard">
      <style:paragraph-properties fo:margin-left="2.0528in" fo:margin-right="3.9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5" style:family="paragraph" style:parent-style-name="Standard">
      <style:paragraph-properties fo:margin-left="2.6264in" fo:margin-right="2.9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6" style:family="paragraph" style:parent-style-name="Standard">
      <style:paragraph-properties fo:margin-left="-0.6465in" fo:margin-right="6.7598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7" style:family="paragraph" style:parent-style-name="Standard">
      <style:paragraph-properties fo:margin-left="-0.1362in" fo:margin-right="6.3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8" style:family="paragraph" style:parent-style-name="Standard">
      <style:paragraph-properties fo:margin-left="2.0598in" fo:margin-right="3.9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9" style:family="paragraph" style:parent-style-name="Standard">
      <style:paragraph-properties fo:margin-left="2.6264in" fo:margin-right="3.0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0" style:family="paragraph" style:parent-style-name="Standard">
      <style:paragraph-properties fo:margin-left="-0.6429in" fo:margin-right="6.7634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1" style:family="paragraph" style:parent-style-name="Standard">
      <style:paragraph-properties fo:margin-left="-0.1335in" fo:margin-right="6.3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2" style:family="paragraph" style:parent-style-name="Standard">
      <style:paragraph-properties fo:margin-left="1.2098in" fo:margin-right="4.7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3" style:family="paragraph" style:parent-style-name="Standard">
      <style:paragraph-properties fo:margin-left="2.0634in" fo:margin-right="3.9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4" style:family="paragraph" style:parent-style-name="Standard">
      <style:paragraph-properties fo:margin-left="2.6362in" fo:margin-right="2.3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5" style:family="paragraph" style:parent-style-name="Standard">
      <style:paragraph-properties fo:margin-left="4.25in" fo:margin-right="1.1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6" style:family="paragraph" style:parent-style-name="Standard">
      <style:paragraph-properties fo:margin-left="4.1929in" fo:margin-right="1.202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7" style:family="paragraph" style:parent-style-name="Standard">
      <style:paragraph-properties fo:margin-left="4.2in" fo:margin-right="1.2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8" style:family="paragraph" style:parent-style-name="Standard">
      <style:paragraph-properties fo:margin-left="4.2063in" fo:margin-right="0.646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9" style:family="paragraph" style:parent-style-name="Standard">
      <style:paragraph-properties fo:margin-left="4.2098in" fo:margin-right="0.639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0" style:family="paragraph" style:parent-style-name="Standard">
      <style:paragraph-properties fo:margin-left="4.2165in" fo:margin-right="0.6335in" fo:margin-top="0.0835in" fo:margin-bottom="0in" loext:contextual-spacing="false" fo:line-height="115%" fo:text-align="start" style:justify-single-word="false" fo:keep-together="auto" fo:orphans="0" fo:widows="0" fo:text-indent="-3.1862in" style:auto-text-indent="false" fo:break-before="auto" fo:break-after="auto" fo:padding="0in" fo:border="none" fo:keep-with-next="auto"/>
    </style:style>
    <style:style style:name="P1221" style:family="paragraph" style:parent-style-name="Standard">
      <style:paragraph-properties fo:margin-left="4.2228in" fo:margin-right="0.633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2" style:family="paragraph" style:parent-style-name="Standard">
      <style:paragraph-properties fo:margin-left="4.2264in" fo:margin-right="0.622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3" style:family="paragraph" style:parent-style-name="Standard">
      <style:paragraph-properties fo:margin-left="4.2335in" fo:margin-right="0.6193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4" style:family="paragraph" style:parent-style-name="Standard">
      <style:paragraph-properties fo:margin-left="4.2362in" fo:margin-right="0.6193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5" style:family="paragraph" style:parent-style-name="Standard">
      <style:paragraph-properties fo:margin-left="4.2398in" fo:margin-right="-0.5992in" fo:margin-top="0.076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6" style:family="paragraph" style:parent-style-name="Standard">
      <style:paragraph-properties fo:margin-left="5.7898in" fo:margin-right="-0.5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7" style:family="paragraph" style:parent-style-name="Standard">
      <style:paragraph-properties fo:margin-left="5.7929in" fo:margin-right="-0.5492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8" style:family="paragraph" style:parent-style-name="Standard">
      <style:paragraph-properties fo:margin-left="5.8in" fo:margin-right="-0.5492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9" style:family="paragraph" style:parent-style-name="Standard">
      <style:paragraph-properties fo:margin-left="5.8063in" fo:margin-right="-0.559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0" style:family="paragraph" style:parent-style-name="Standard">
      <style:paragraph-properties fo:margin-left="5.8134in" fo:margin-right="-0.5661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1" style:family="paragraph" style:parent-style-name="Standard">
      <style:paragraph-properties fo:margin-left="5.8193in" fo:margin-right="-0.5929in" fo:margin-top="0.0764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2" style:family="paragraph" style:parent-style-name="Standard">
      <style:paragraph-properties fo:margin-left="-0.6362in" fo:margin-right="6.7465in" fo:margin-top="0.6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3" style:family="paragraph" style:parent-style-name="Standard">
      <style:paragraph-properties fo:margin-left="2.0665in" fo:margin-right="3.9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4" style:family="paragraph" style:parent-style-name="Standard">
      <style:paragraph-properties fo:margin-left="2.6465in" fo:margin-right="2.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5" style:family="paragraph" style:parent-style-name="Standard">
      <style:paragraph-properties fo:margin-left="2.0728in" fo:margin-right="3.9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6" style:family="paragraph" style:parent-style-name="Standard">
      <style:paragraph-properties fo:margin-left="2.65in" fo:margin-right="2.7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7" style:family="paragraph" style:parent-style-name="Standard">
      <style:paragraph-properties fo:margin-left="-0.6299in" fo:margin-right="6.7335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8" style:family="paragraph" style:parent-style-name="Standard">
      <style:paragraph-properties fo:margin-left="-0.1193in" fo:margin-right="6.2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9" style:family="paragraph" style:parent-style-name="Standard">
      <style:paragraph-properties fo:margin-left="2.0728in" fo:margin-right="3.9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0" style:family="paragraph" style:parent-style-name="Standard">
      <style:paragraph-properties fo:margin-left="2.6528in" fo:margin-right="3.3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1" style:family="paragraph" style:parent-style-name="Standard">
      <style:paragraph-properties fo:margin-left="-0.6264in" fo:margin-right="6.7228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2" style:family="paragraph" style:parent-style-name="Standard">
      <style:paragraph-properties fo:margin-left="-0.6264in" fo:margin-right="6.7228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3" style:family="paragraph" style:parent-style-name="Standard">
      <style:paragraph-properties fo:margin-left="-0.1161in" fo:margin-right="6.2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4" style:family="paragraph" style:parent-style-name="Standard">
      <style:paragraph-properties fo:margin-left="2.0799in" fo:margin-right="3.9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5" style:family="paragraph" style:parent-style-name="Standard">
      <style:paragraph-properties fo:margin-left="2.6598in" fo:margin-right="3.3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6" style:family="paragraph" style:parent-style-name="Standard">
      <style:paragraph-properties fo:margin-left="1.2661in" fo:margin-right="4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7" style:family="paragraph" style:parent-style-name="Standard">
      <style:paragraph-properties fo:margin-left="2.0835in" fo:margin-right="3.8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8" style:family="paragraph" style:parent-style-name="Standard">
      <style:paragraph-properties fo:margin-left="2.6563in" fo:margin-right="3.3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9" style:family="paragraph" style:parent-style-name="Standard">
      <style:paragraph-properties fo:margin-left="1.1165in" fo:margin-right="4.5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0" style:family="paragraph" style:parent-style-name="Standard">
      <style:paragraph-properties fo:margin-left="2.1693in" fo:margin-right="3.9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1" style:family="paragraph" style:parent-style-name="Standard">
      <style:paragraph-properties fo:margin-left="2.6665in" fo:margin-right="2.3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2" style:family="paragraph" style:parent-style-name="Standard">
      <style:paragraph-properties fo:margin-left="4.2634in" fo:margin-right="0.5764in" fo:margin-top="0in" fo:margin-bottom="0in" loext:contextual-spacing="false" fo:line-height="115%" fo:text-align="start" style:justify-single-word="false" fo:keep-together="auto" fo:orphans="0" fo:widows="0" fo:text-indent="-3.1835in" style:auto-text-indent="false" fo:break-before="auto" fo:break-after="auto" fo:padding="0in" fo:border="none" fo:keep-with-next="auto"/>
    </style:style>
    <style:style style:name="P1253" style:family="paragraph" style:parent-style-name="Standard">
      <style:paragraph-properties fo:margin-left="6.2028in" fo:margin-right="-0.2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4" style:family="paragraph" style:parent-style-name="Standard">
      <style:paragraph-properties fo:margin-left="5.8728in" fo:margin-right="-0.622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5" style:family="paragraph" style:parent-style-name="Standard">
      <style:paragraph-properties fo:margin-left="-0.3898in" fo:margin-right="5.7563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6" style:family="paragraph" style:parent-style-name="Standard">
      <style:paragraph-properties fo:margin-left="1.1134in" fo:margin-right="-0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7" style:family="paragraph" style:parent-style-name="Standard">
      <style:paragraph-properties fo:margin-left="1.8929in" fo:margin-right="-0.0661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8" style:family="paragraph" style:parent-style-name="Standard">
      <style:paragraph-properties fo:margin-left="2.4193in" fo:margin-right="-0.0799in" fo:margin-top="0.05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9" style:family="paragraph" style:parent-style-name="Standard">
      <style:paragraph-properties fo:margin-left="-0.7898in" fo:margin-right="6.8862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0" style:family="paragraph" style:parent-style-name="Standard">
      <style:paragraph-properties fo:margin-left="-0.2764in" fo:margin-right="6.4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1" style:family="paragraph" style:parent-style-name="Standard">
      <style:paragraph-properties fo:margin-left="1.1028in" fo:margin-right="4.8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2" style:family="paragraph" style:parent-style-name="Standard">
      <style:paragraph-properties fo:margin-left="1.9165in" fo:margin-right="4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3" style:family="paragraph" style:parent-style-name="Standard">
      <style:paragraph-properties fo:margin-left="2.4898in" fo:margin-right="3.5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4" style:family="paragraph" style:parent-style-name="Standard">
      <style:paragraph-properties fo:margin-left="4.1in" fo:margin-right="1.2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5" style:family="paragraph" style:parent-style-name="Standard">
      <style:paragraph-properties fo:margin-left="5.1728in" fo:margin-right="0.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6" style:family="paragraph" style:parent-style-name="Standard">
      <style:paragraph-properties fo:margin-left="6.0429in" fo:margin-right="-0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7" style:family="paragraph" style:parent-style-name="Standard">
      <style:paragraph-properties fo:margin-left="0.1965in" fo:margin-right="5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8" style:family="paragraph" style:parent-style-name="Standard">
      <style:paragraph-properties fo:margin-left="1.1362in" fo:margin-right="4.9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9" style:family="paragraph" style:parent-style-name="Standard">
      <style:paragraph-properties fo:margin-left="1.9193in" fo:margin-right="4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0" style:family="paragraph" style:parent-style-name="Standard">
      <style:paragraph-properties fo:margin-left="2.5in" fo:margin-right="3.2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1" style:family="paragraph" style:parent-style-name="Standard">
      <style:paragraph-properties fo:margin-left="4.1134in" fo:margin-right="1.4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2" style:family="paragraph" style:parent-style-name="Standard">
      <style:paragraph-properties fo:margin-left="5.2in" fo:margin-right="0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3" style:family="paragraph" style:parent-style-name="Standard">
      <style:paragraph-properties fo:margin-left="6.0465in" fo:margin-right="-0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4" style:family="paragraph" style:parent-style-name="Standard">
      <style:paragraph-properties fo:margin-left="-0.7862in" fo:margin-right="6.8898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5" style:family="paragraph" style:parent-style-name="Standard">
      <style:paragraph-properties fo:margin-left="-0.2728in" fo:margin-right="6.4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6" style:family="paragraph" style:parent-style-name="Standard">
      <style:paragraph-properties fo:margin-left="1.9228in" fo:margin-right="4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7" style:family="paragraph" style:parent-style-name="Standard">
      <style:paragraph-properties fo:margin-left="2.5028in" fo:margin-right="3.2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8" style:family="paragraph" style:parent-style-name="Standard">
      <style:paragraph-properties fo:margin-left="4.1134in" fo:margin-right="1.2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9" style:family="paragraph" style:parent-style-name="Standard">
      <style:paragraph-properties fo:margin-left="5.2in" fo:margin-right="0.8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0" style:family="paragraph" style:parent-style-name="Standard">
      <style:paragraph-properties fo:margin-left="6.0465in" fo:margin-right="-0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1" style:family="paragraph" style:parent-style-name="Standard">
      <style:paragraph-properties fo:margin-left="-0.7862in" fo:margin-right="6.8965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2" style:family="paragraph" style:parent-style-name="Standard">
      <style:paragraph-properties fo:margin-left="0.2in" fo:margin-right="5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3" style:family="paragraph" style:parent-style-name="Standard">
      <style:paragraph-properties fo:margin-left="1.1398in" fo:margin-right="4.9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4" style:family="paragraph" style:parent-style-name="Standard">
      <style:paragraph-properties fo:margin-left="1.9228in" fo:margin-right="4.0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5" style:family="paragraph" style:parent-style-name="Standard">
      <style:paragraph-properties fo:margin-left="2.5063in" fo:margin-right="3.3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6" style:family="paragraph" style:parent-style-name="Standard">
      <style:paragraph-properties fo:margin-left="4.1165in" fo:margin-right="1.2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7" style:family="paragraph" style:parent-style-name="Standard">
      <style:paragraph-properties fo:margin-left="5.1799in" fo:margin-right="0.7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8" style:family="paragraph" style:parent-style-name="Standard">
      <style:paragraph-properties fo:margin-left="6.05in" fo:margin-right="-0.1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9" style:family="paragraph" style:parent-style-name="Standard">
      <style:paragraph-properties fo:margin-left="-0.7835in" fo:margin-right="6.8799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0" style:family="paragraph" style:parent-style-name="Standard">
      <style:paragraph-properties fo:margin-left="-0.2693in" fo:margin-right="6.4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1" style:family="paragraph" style:parent-style-name="Standard">
      <style:paragraph-properties fo:margin-left="0.2028in" fo:margin-right="5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2" style:family="paragraph" style:parent-style-name="Standard">
      <style:paragraph-properties fo:margin-left="1.1398in" fo:margin-right="4.9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3" style:family="paragraph" style:parent-style-name="Standard">
      <style:paragraph-properties fo:margin-left="1.9264in" fo:margin-right="4.0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4" style:family="paragraph" style:parent-style-name="Standard">
      <style:paragraph-properties fo:margin-left="2.5063in" fo:margin-right="3.5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5" style:family="paragraph" style:parent-style-name="Standard">
      <style:paragraph-properties fo:margin-left="4.1165in" fo:margin-right="0.7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6" style:family="paragraph" style:parent-style-name="Standard">
      <style:paragraph-properties fo:margin-left="6.0528in" fo:margin-right="-0.1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7" style:family="paragraph" style:parent-style-name="Standard">
      <style:paragraph-properties fo:margin-left="-0.7799in" fo:margin-right="6.8764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8" style:family="paragraph" style:parent-style-name="Standard">
      <style:paragraph-properties fo:margin-left="-0.2634in" fo:margin-right="6.4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9" style:family="paragraph" style:parent-style-name="Standard">
      <style:paragraph-properties fo:margin-left="0.2063in" fo:margin-right="5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0" style:family="paragraph" style:parent-style-name="Standard">
      <style:paragraph-properties fo:margin-left="1.1465in" fo:margin-right="4.9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1" style:family="paragraph" style:parent-style-name="Standard">
      <style:paragraph-properties fo:margin-left="1.9299in" fo:margin-right="4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2" style:family="paragraph" style:parent-style-name="Standard">
      <style:paragraph-properties fo:margin-left="2.5098in" fo:margin-right="3.4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3" style:family="paragraph" style:parent-style-name="Standard">
      <style:paragraph-properties fo:margin-left="4.1193in" fo:margin-right="1.2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4" style:family="paragraph" style:parent-style-name="Standard">
      <style:paragraph-properties fo:margin-left="5.1429in" fo:margin-right="0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5" style:family="paragraph" style:parent-style-name="Standard">
      <style:paragraph-properties fo:margin-left="6.0563in" fo:margin-right="-0.1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6" style:family="paragraph" style:parent-style-name="Standard">
      <style:paragraph-properties fo:margin-left="-0.7799in" fo:margin-right="6.8728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7" style:family="paragraph" style:parent-style-name="Standard">
      <style:paragraph-properties fo:margin-left="-0.2665in" fo:margin-right="6.4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8" style:family="paragraph" style:parent-style-name="Standard">
      <style:paragraph-properties fo:margin-left="0.2in" fo:margin-right="5.5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9" style:family="paragraph" style:parent-style-name="Standard">
      <style:paragraph-properties fo:margin-left="1.9862in" fo:margin-right="4.1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0" style:family="paragraph" style:parent-style-name="Standard">
      <style:paragraph-properties fo:margin-left="-0.7728in" fo:margin-right="6.8764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1" style:family="paragraph" style:parent-style-name="Standard">
      <style:paragraph-properties fo:margin-left="-0.2634in" fo:margin-right="6.4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2" style:family="paragraph" style:parent-style-name="Standard">
      <style:paragraph-properties fo:margin-left="0.2134in" fo:margin-right="5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3" style:family="paragraph" style:parent-style-name="Standard">
      <style:paragraph-properties fo:margin-left="1.1528in" fo:margin-right="4.9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4" style:family="paragraph" style:parent-style-name="Standard">
      <style:paragraph-properties fo:margin-left="1.9335in" fo:margin-right="4.0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5" style:family="paragraph" style:parent-style-name="Standard">
      <style:paragraph-properties fo:margin-left="-0.7728in" fo:margin-right="6.8728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6" style:family="paragraph" style:parent-style-name="Standard">
      <style:paragraph-properties fo:margin-left="0.2134in" fo:margin-right="5.5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7" style:family="paragraph" style:parent-style-name="Standard">
      <style:paragraph-properties fo:margin-left="2.0299in" fo:margin-right="4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8" style:family="paragraph" style:parent-style-name="Standard">
      <style:paragraph-properties fo:margin-left="2.5134in" fo:margin-right="1.3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9" style:family="paragraph" style:parent-style-name="Standard">
      <style:paragraph-properties fo:margin-left="2.5098in" fo:margin-right="3.439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0" style:family="paragraph" style:parent-style-name="Standard">
      <style:paragraph-properties fo:margin-left="2.5098in" fo:margin-right="2.352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1" style:family="paragraph" style:parent-style-name="Standard">
      <style:paragraph-properties fo:margin-left="5.1528in" fo:margin-right="0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2" style:family="paragraph" style:parent-style-name="Standard">
      <style:paragraph-properties fo:margin-left="6.0563in" fo:margin-right="-0.1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3" style:family="paragraph" style:parent-style-name="Standard">
      <style:paragraph-properties fo:margin-left="5.2165in" fo:margin-right="0.8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4" style:family="paragraph" style:parent-style-name="Standard">
      <style:paragraph-properties fo:margin-left="4.1299in" fo:margin-right="1.5965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5" style:family="paragraph" style:parent-style-name="Standard">
      <style:paragraph-properties fo:margin-left="5.1598in" fo:margin-right="0.7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6" style:family="paragraph" style:parent-style-name="Standard">
      <style:paragraph-properties fo:margin-left="6.0634in" fo:margin-right="-0.1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7" style:family="paragraph" style:parent-style-name="Standard">
      <style:paragraph-properties fo:margin-left="-0.2598in" fo:margin-right="6.4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8" style:family="paragraph" style:parent-style-name="Standard">
      <style:paragraph-properties fo:margin-left="0.2063in" fo:margin-right="5.5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9" style:family="paragraph" style:parent-style-name="Standard">
      <style:paragraph-properties fo:margin-left="1.8665in" fo:margin-right="3.9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0" style:family="paragraph" style:parent-style-name="Standard">
      <style:paragraph-properties fo:margin-left="2.5193in" fo:margin-right="2.3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1" style:family="paragraph" style:parent-style-name="Standard">
      <style:paragraph-properties fo:margin-left="4.1299in" fo:margin-right="1.2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2" style:family="paragraph" style:parent-style-name="Standard">
      <style:paragraph-properties fo:margin-left="5.1929in" fo:margin-right="0.7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3" style:family="paragraph" style:parent-style-name="Standard">
      <style:paragraph-properties fo:margin-left="6.0665in" fo:margin-right="-0.1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4" style:family="paragraph" style:parent-style-name="Standard">
      <style:paragraph-properties fo:margin-left="-0.7728in" fo:margin-right="6.8665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5" style:family="paragraph" style:parent-style-name="Standard">
      <style:paragraph-properties fo:margin-left="-0.2563in" fo:margin-right="6.4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6" style:family="paragraph" style:parent-style-name="Standard">
      <style:paragraph-properties fo:margin-left="0.2098in" fo:margin-right="5.5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7" style:family="paragraph" style:parent-style-name="Standard">
      <style:paragraph-properties fo:margin-left="1.1193in" fo:margin-right="4.8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8" style:family="paragraph" style:parent-style-name="Standard">
      <style:paragraph-properties fo:margin-left="1.8965in" fo:margin-right="3.9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9" style:family="paragraph" style:parent-style-name="Standard">
      <style:paragraph-properties fo:margin-left="2.5098in" fo:margin-right="2.6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0" style:family="paragraph" style:parent-style-name="Standard">
      <style:paragraph-properties fo:margin-left="4.1335in" fo:margin-right="1.2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1" style:family="paragraph" style:parent-style-name="Standard">
      <style:paragraph-properties fo:margin-left="5.1929in" fo:margin-right="0.7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2" style:family="paragraph" style:parent-style-name="Standard">
      <style:paragraph-properties fo:margin-left="6.0693in" fo:margin-right="-0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3" style:family="paragraph" style:parent-style-name="Standard">
      <style:paragraph-properties fo:margin-left="-0.7634in" fo:margin-right="6.8665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4" style:family="paragraph" style:parent-style-name="Standard">
      <style:paragraph-properties fo:margin-left="-0.2528in" fo:margin-right="6.4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5" style:family="paragraph" style:parent-style-name="Standard">
      <style:paragraph-properties fo:margin-left="1.1264in" fo:margin-right="4.8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6" style:family="paragraph" style:parent-style-name="Standard">
      <style:paragraph-properties fo:margin-left="1.9465in" fo:margin-right="4.0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7" style:family="paragraph" style:parent-style-name="Standard">
      <style:paragraph-properties fo:margin-left="2.5299in" fo:margin-right="3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8" style:family="paragraph" style:parent-style-name="Standard">
      <style:paragraph-properties fo:margin-left="4.1264in" fo:margin-right="1.2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9" style:family="paragraph" style:parent-style-name="Standard">
      <style:paragraph-properties fo:margin-left="6.0728in" fo:margin-right="-0.1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0" style:family="paragraph" style:parent-style-name="Standard">
      <style:paragraph-properties fo:margin-left="-0.7598in" fo:margin-right="6.8665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1" style:family="paragraph" style:parent-style-name="Standard">
      <style:paragraph-properties fo:margin-left="0.2193in" fo:margin-right="5.5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2" style:family="paragraph" style:parent-style-name="Standard">
      <style:paragraph-properties fo:margin-left="1.1362in" fo:margin-right="4.8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3" style:family="paragraph" style:parent-style-name="Standard">
      <style:paragraph-properties fo:margin-left="1.9799in" fo:margin-right="4.0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4" style:family="paragraph" style:parent-style-name="Standard">
      <style:paragraph-properties fo:margin-left="2.5228in" fo:margin-right="3.5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5" style:family="paragraph" style:parent-style-name="Standard">
      <style:paragraph-properties fo:margin-left="4.1335in" fo:margin-right="1.2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6" style:family="paragraph" style:parent-style-name="Standard">
      <style:paragraph-properties fo:margin-left="5.2028in" fo:margin-right="0.7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7" style:family="paragraph" style:parent-style-name="Standard">
      <style:paragraph-properties fo:margin-left="6.0764in" fo:margin-right="-0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8" style:family="paragraph" style:parent-style-name="Standard">
      <style:paragraph-properties fo:margin-left="-0.7563in" fo:margin-right="6.8728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9" style:family="paragraph" style:parent-style-name="Standard">
      <style:paragraph-properties fo:margin-left="-0.2465in" fo:margin-right="6.4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0" style:family="paragraph" style:parent-style-name="Standard">
      <style:paragraph-properties fo:margin-left="1.0992in" fo:margin-right="4.8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1" style:family="paragraph" style:parent-style-name="Standard">
      <style:paragraph-properties fo:margin-left="1.9835in" fo:margin-right="4.0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2" style:family="paragraph" style:parent-style-name="Standard">
      <style:paragraph-properties fo:margin-left="2.5299in" fo:margin-right="2.9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3" style:family="paragraph" style:parent-style-name="Standard">
      <style:paragraph-properties fo:margin-left="4.1429in" fo:margin-right="1.2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4" style:family="paragraph" style:parent-style-name="Standard">
      <style:paragraph-properties fo:margin-left="5.7429in" fo:margin-right="-0.4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5" style:family="paragraph" style:parent-style-name="Standard">
      <style:paragraph-properties fo:margin-left="-0.7528in" fo:margin-right="6.8598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6" style:family="paragraph" style:parent-style-name="Standard">
      <style:paragraph-properties fo:margin-left="0.2228in" fo:margin-right="5.5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7" style:family="paragraph" style:parent-style-name="Standard">
      <style:paragraph-properties fo:margin-left="1.1063in" fo:margin-right="4.8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8" style:family="paragraph" style:parent-style-name="Standard">
      <style:paragraph-properties fo:margin-left="1.9862in" fo:margin-right="4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9" style:family="paragraph" style:parent-style-name="Standard">
      <style:paragraph-properties fo:margin-left="2.5335in" fo:margin-right="2.9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0" style:family="paragraph" style:parent-style-name="Standard">
      <style:paragraph-properties fo:margin-left="4.1465in" fo:margin-right="0.7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1" style:family="paragraph" style:parent-style-name="Standard">
      <style:paragraph-properties fo:margin-left="-0.75in" fo:margin-right="6.85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2" style:family="paragraph" style:parent-style-name="Standard">
      <style:paragraph-properties fo:margin-left="1.9929in" fo:margin-right="4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3" style:family="paragraph" style:parent-style-name="Standard">
      <style:paragraph-properties fo:margin-left="2.5362in" fo:margin-right="2.9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4" style:family="paragraph" style:parent-style-name="Standard">
      <style:paragraph-properties fo:margin-left="4.15in" fo:margin-right="0.7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5" style:family="paragraph" style:parent-style-name="Standard">
      <style:paragraph-properties fo:margin-left="5.7465in" fo:margin-right="-0.4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6" style:family="paragraph" style:parent-style-name="Standard">
      <style:paragraph-properties fo:margin-left="5.75in" fo:margin-right="-0.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7" style:family="paragraph" style:parent-style-name="Standard">
      <style:paragraph-properties fo:margin-left="-0.7528in" fo:margin-right="6.8465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8" style:family="paragraph" style:parent-style-name="Standard">
      <style:paragraph-properties fo:margin-left="1.1134in" fo:margin-right="4.8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9" style:family="paragraph" style:parent-style-name="Standard">
      <style:paragraph-properties fo:margin-left="1.9929in" fo:margin-right="4.0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0" style:family="paragraph" style:parent-style-name="Standard">
      <style:paragraph-properties fo:margin-left="2.5429in" fo:margin-right="2.8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1" style:family="paragraph" style:parent-style-name="Standard">
      <style:paragraph-properties fo:margin-left="4.1528in" fo:margin-right="0.7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2" style:family="paragraph" style:parent-style-name="Standard">
      <style:paragraph-properties fo:margin-left="-0.7429in" fo:margin-right="6.8465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3" style:family="paragraph" style:parent-style-name="Standard">
      <style:paragraph-properties fo:margin-left="-0.2327in" fo:margin-right="6.4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4" style:family="paragraph" style:parent-style-name="Standard">
      <style:paragraph-properties fo:margin-left="1.9929in" fo:margin-right="4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5" style:family="paragraph" style:parent-style-name="Standard">
      <style:paragraph-properties fo:margin-left="2.5335in" fo:margin-right="2.8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6" style:family="paragraph" style:parent-style-name="Standard">
      <style:paragraph-properties fo:margin-left="-0.7398in" fo:margin-right="6.8429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7" style:family="paragraph" style:parent-style-name="Standard">
      <style:paragraph-properties fo:margin-left="1.1165in" fo:margin-right="4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8" style:family="paragraph" style:parent-style-name="Standard">
      <style:paragraph-properties fo:margin-left="2in" fo:margin-right="4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9" style:family="paragraph" style:parent-style-name="Standard">
      <style:paragraph-properties fo:margin-left="2.5465in" fo:margin-right="3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0" style:family="paragraph" style:parent-style-name="Standard">
      <style:paragraph-properties fo:margin-left="-0.7362in" fo:margin-right="6.8429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1" style:family="paragraph" style:parent-style-name="Standard">
      <style:paragraph-properties fo:margin-left="-0.2228in" fo:margin-right="6.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2" style:family="paragraph" style:parent-style-name="Standard">
      <style:paragraph-properties fo:margin-left="1.1228in" fo:margin-right="4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3" style:family="paragraph" style:parent-style-name="Standard">
      <style:paragraph-properties fo:margin-left="2.0028in" fo:margin-right="4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4" style:family="paragraph" style:parent-style-name="Standard">
      <style:paragraph-properties fo:margin-left="2.5528in" fo:margin-right="2.9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5" style:family="paragraph" style:parent-style-name="Standard">
      <style:paragraph-properties fo:margin-left="-0.7362in" fo:margin-right="6.8335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6" style:family="paragraph" style:parent-style-name="Standard">
      <style:paragraph-properties fo:margin-left="-0.2228in" fo:margin-right="6.3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7" style:family="paragraph" style:parent-style-name="Standard">
      <style:paragraph-properties fo:margin-left="1.1264in" fo:margin-right="4.7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8" style:family="paragraph" style:parent-style-name="Standard">
      <style:paragraph-properties fo:margin-left="2.0098in" fo:margin-right="4.0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9" style:family="paragraph" style:parent-style-name="Standard">
      <style:paragraph-properties fo:margin-left="2.5563in" fo:margin-right="3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0" style:family="paragraph" style:parent-style-name="Standard">
      <style:paragraph-properties fo:margin-left="-0.7264in" fo:margin-right="6.8335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1" style:family="paragraph" style:parent-style-name="Standard">
      <style:paragraph-properties fo:margin-left="0.25in" fo:margin-right="5.5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2" style:family="paragraph" style:parent-style-name="Standard">
      <style:paragraph-properties fo:margin-left="1.1299in" fo:margin-right="4.7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3" style:family="paragraph" style:parent-style-name="Standard">
      <style:paragraph-properties fo:margin-left="2.0165in" fo:margin-right="4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4" style:family="paragraph" style:parent-style-name="Standard">
      <style:paragraph-properties fo:margin-left="2.5634in" fo:margin-right="2.5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5" style:family="paragraph" style:parent-style-name="Standard">
      <style:paragraph-properties fo:margin-left="-0.7193in" fo:margin-right="6.8264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6" style:family="paragraph" style:parent-style-name="Standard">
      <style:paragraph-properties fo:margin-left="0.2563in" fo:margin-right="5.5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7" style:family="paragraph" style:parent-style-name="Standard">
      <style:paragraph-properties fo:margin-left="1.1362in" fo:margin-right="4.7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8" style:family="paragraph" style:parent-style-name="Standard">
      <style:paragraph-properties fo:margin-left="2.0193in" fo:margin-right="4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9" style:family="paragraph" style:parent-style-name="Standard">
      <style:paragraph-properties fo:margin-left="2.5665in" fo:margin-right="3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0" style:family="paragraph" style:parent-style-name="Standard">
      <style:paragraph-properties fo:margin-left="-0.7165in" fo:margin-right="6.8362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1" style:family="paragraph" style:parent-style-name="Standard">
      <style:paragraph-properties fo:margin-left="1.1398in" fo:margin-right="4.7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2" style:family="paragraph" style:parent-style-name="Standard">
      <style:paragraph-properties fo:margin-left="2.0264in" fo:margin-right="4.0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3" style:family="paragraph" style:parent-style-name="Standard">
      <style:paragraph-properties fo:margin-left="2.5728in" fo:margin-right="3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4" style:family="paragraph" style:parent-style-name="Standard">
      <style:paragraph-properties fo:margin-left="-0.7098in" fo:margin-right="6.8165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5" style:family="paragraph" style:parent-style-name="Standard">
      <style:paragraph-properties fo:margin-left="0.2665in" fo:margin-right="5.5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6" style:family="paragraph" style:parent-style-name="Standard">
      <style:paragraph-properties fo:margin-left="2.0299in" fo:margin-right="4.0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7" style:family="paragraph" style:parent-style-name="Standard">
      <style:paragraph-properties fo:margin-left="2.5764in" fo:margin-right="2.8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8" style:family="paragraph" style:parent-style-name="Standard">
      <style:paragraph-properties fo:margin-left="-0.7028in" fo:margin-right="6.8028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9" style:family="paragraph" style:parent-style-name="Standard">
      <style:paragraph-properties fo:margin-left="0.2728in" fo:margin-right="5.5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0" style:family="paragraph" style:parent-style-name="Standard">
      <style:paragraph-properties fo:margin-left="1.1528in" fo:margin-right="4.7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1" style:family="paragraph" style:parent-style-name="Standard">
      <style:paragraph-properties fo:margin-left="2.0362in" fo:margin-right="4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2" style:family="paragraph" style:parent-style-name="Standard">
      <style:paragraph-properties fo:margin-left="2.5799in" fo:margin-right="2.4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3" style:family="paragraph" style:parent-style-name="Standard">
      <style:paragraph-properties fo:margin-left="-0.6965in" fo:margin-right="6.8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4" style:family="paragraph" style:parent-style-name="Standard">
      <style:paragraph-properties fo:margin-left="1.1598in" fo:margin-right="4.7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5" style:family="paragraph" style:parent-style-name="Standard">
      <style:paragraph-properties fo:margin-left="2.0429in" fo:margin-right="4.0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6" style:family="paragraph" style:parent-style-name="Standard">
      <style:paragraph-properties fo:margin-left="2.5799in" fo:margin-right="2.8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7" style:family="paragraph" style:parent-style-name="Standard">
      <style:paragraph-properties fo:margin-left="-0.6898in" fo:margin-right="6.7898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8" style:family="paragraph" style:parent-style-name="Standard">
      <style:paragraph-properties fo:margin-left="-0.1799in" fo:margin-right="6.3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9" style:family="paragraph" style:parent-style-name="Standard">
      <style:paragraph-properties fo:margin-left="0.2862in" fo:margin-right="5.4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0" style:family="paragraph" style:parent-style-name="Standard">
      <style:paragraph-properties fo:margin-left="1.1665in" fo:margin-right="4.7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1" style:family="paragraph" style:parent-style-name="Standard">
      <style:paragraph-properties fo:margin-left="2.05in" fo:margin-right="4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2" style:family="paragraph" style:parent-style-name="Standard">
      <style:paragraph-properties fo:margin-left="2.5965in" fo:margin-right="2.8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3" style:family="paragraph" style:parent-style-name="Standard">
      <style:paragraph-properties fo:margin-left="-0.6835in" fo:margin-right="6.7898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4" style:family="paragraph" style:parent-style-name="Standard">
      <style:paragraph-properties fo:margin-left="0.2929in" fo:margin-right="5.4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5" style:family="paragraph" style:parent-style-name="Standard">
      <style:paragraph-properties fo:margin-left="1.1728in" fo:margin-right="4.7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6" style:family="paragraph" style:parent-style-name="Standard">
      <style:paragraph-properties fo:margin-left="2.0563in" fo:margin-right="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7" style:family="paragraph" style:parent-style-name="Standard">
      <style:paragraph-properties fo:margin-left="2.6in" fo:margin-right="2.9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8" style:family="paragraph" style:parent-style-name="Standard">
      <style:paragraph-properties fo:margin-left="-0.6764in" fo:margin-right="6.7799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9" style:family="paragraph" style:parent-style-name="Standard">
      <style:paragraph-properties fo:margin-left="-0.1665in" fo:margin-right="6.3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0" style:family="paragraph" style:parent-style-name="Standard">
      <style:paragraph-properties fo:margin-left="2.0634in" fo:margin-right="3.9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1" style:family="paragraph" style:parent-style-name="Standard">
      <style:paragraph-properties fo:margin-left="2.6028in" fo:margin-right="2.9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2" style:family="paragraph" style:parent-style-name="Standard">
      <style:paragraph-properties fo:margin-left="2.0665in" fo:margin-right="3.9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3" style:family="paragraph" style:parent-style-name="Standard">
      <style:paragraph-properties fo:margin-left="2.6063in" fo:margin-right="3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4" style:family="paragraph" style:parent-style-name="Standard">
      <style:paragraph-properties fo:margin-left="4.1563in" fo:margin-right="0.6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5" style:family="paragraph" style:parent-style-name="Standard">
      <style:paragraph-properties fo:margin-left="4.1598in" fo:margin-right="1.2362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6" style:family="paragraph" style:parent-style-name="Standard">
      <style:paragraph-properties fo:margin-left="4.1634in" fo:margin-right="1.2299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7" style:family="paragraph" style:parent-style-name="Standard">
      <style:paragraph-properties fo:margin-left="4.1693in" fo:margin-right="0.6862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8" style:family="paragraph" style:parent-style-name="Standard">
      <style:paragraph-properties fo:margin-left="4.1728in" fo:margin-right="0.6862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9" style:family="paragraph" style:parent-style-name="Standard">
      <style:paragraph-properties fo:margin-left="4.1764in" fo:margin-right="0.672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0" style:family="paragraph" style:parent-style-name="Standard">
      <style:paragraph-properties fo:margin-left="4.1835in" fo:margin-right="0.6299in" fo:margin-top="0.0799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1" style:family="paragraph" style:parent-style-name="Standard">
      <style:paragraph-properties fo:margin-left="5.1862in" fo:margin-right="0.6862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2" style:family="paragraph" style:parent-style-name="Standard">
      <style:paragraph-properties fo:margin-left="5.1965in" fo:margin-right="0.7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3" style:family="paragraph" style:parent-style-name="Standard">
      <style:paragraph-properties fo:margin-left="5.7634in" fo:margin-right="-0.5134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4" style:family="paragraph" style:parent-style-name="Standard">
      <style:paragraph-properties fo:margin-left="5.7665in" fo:margin-right="-0.5193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5" style:family="paragraph" style:parent-style-name="Standard">
      <style:paragraph-properties fo:margin-left="5.7693in" fo:margin-right="-0.5264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6" style:family="paragraph" style:parent-style-name="Standard">
      <style:paragraph-properties fo:margin-left="5.7799in" fo:margin-right="-0.5299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7" style:family="paragraph" style:parent-style-name="Standard">
      <style:paragraph-properties fo:margin-left="5.7862in" fo:margin-right="-0.5492in" fo:margin-top="0.0799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8" style:family="paragraph" style:parent-style-name="Standard">
      <style:paragraph-properties fo:margin-left="5.8028in" fo:margin-right="-0.5634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9" style:family="paragraph" style:parent-style-name="Standard">
      <style:paragraph-properties fo:margin-left="5.8165in" fo:margin-right="-0.5661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0" style:family="paragraph" style:parent-style-name="Standard">
      <style:paragraph-properties fo:margin-left="5.8228in" fo:margin-right="-0.5799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1" style:family="paragraph" style:parent-style-name="Standard">
      <style:paragraph-properties fo:margin-left="-0.6665in" fo:margin-right="6.7665in" fo:margin-top="0.2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2" style:family="paragraph" style:parent-style-name="Standard">
      <style:paragraph-properties fo:margin-left="-0.1563in" fo:margin-right="6.3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3" style:family="paragraph" style:parent-style-name="Standard">
      <style:paragraph-properties fo:margin-left="1.2193in" fo:margin-right="4.7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4" style:family="paragraph" style:parent-style-name="Standard">
      <style:paragraph-properties fo:margin-left="2.1193in" fo:margin-right="4.0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5" style:family="paragraph" style:parent-style-name="Standard">
      <style:paragraph-properties fo:margin-left="2.6193in" fo:margin-right="2.6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6" style:family="paragraph" style:parent-style-name="Standard">
      <style:paragraph-properties fo:margin-left="4.2299in" fo:margin-right="1.2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7" style:family="paragraph" style:parent-style-name="Standard">
      <style:paragraph-properties fo:margin-left="5.2929in" fo:margin-right="0.6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8" style:family="paragraph" style:parent-style-name="Standard">
      <style:paragraph-properties fo:margin-left="-0.6693in" fo:margin-right="6.7634in" fo:margin-top="0.2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9" style:family="paragraph" style:parent-style-name="Standard">
      <style:paragraph-properties fo:margin-left="0.3134in" fo:margin-right="5.4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0" style:family="paragraph" style:parent-style-name="Standard">
      <style:paragraph-properties fo:margin-left="2.0799in" fo:margin-right="3.9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1" style:family="paragraph" style:parent-style-name="Standard">
      <style:paragraph-properties fo:margin-left="2.6161in" fo:margin-right="2.3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2" style:family="paragraph" style:parent-style-name="Standard">
      <style:paragraph-properties fo:margin-left="5.2634in" fo:margin-right="0.6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3" style:family="paragraph" style:parent-style-name="Standard">
      <style:paragraph-properties fo:margin-left="5.8335in" fo:margin-right="-0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4" style:family="paragraph" style:parent-style-name="Standard">
      <style:paragraph-properties fo:margin-left="-0.6665in" fo:margin-right="6.7764in" fo:margin-top="0.2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5" style:family="paragraph" style:parent-style-name="Standard">
      <style:paragraph-properties fo:margin-left="-0.1465in" fo:margin-right="6.3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6" style:family="paragraph" style:parent-style-name="Standard">
      <style:paragraph-properties fo:margin-left="1.2335in" fo:margin-right="4.7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7" style:family="paragraph" style:parent-style-name="Standard">
      <style:paragraph-properties fo:margin-left="2.0799in" fo:margin-right="3.9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8" style:family="paragraph" style:parent-style-name="Standard">
      <style:paragraph-properties fo:margin-left="-0.6563in" fo:margin-right="6.7598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9" style:family="paragraph" style:parent-style-name="Standard">
      <style:paragraph-properties fo:margin-left="-0.1398in" fo:margin-right="6.3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0" style:family="paragraph" style:parent-style-name="Standard">
      <style:paragraph-properties fo:margin-left="1.2362in" fo:margin-right="4.7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1" style:family="paragraph" style:parent-style-name="Standard">
      <style:paragraph-properties fo:margin-left="1.9264in" fo:margin-right="3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2" style:family="paragraph" style:parent-style-name="Standard">
      <style:paragraph-properties fo:margin-left="-0.6528in" fo:margin-right="6.7465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3" style:family="paragraph" style:parent-style-name="Standard">
      <style:paragraph-properties fo:margin-left="1.2134in" fo:margin-right="4.7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4" style:family="paragraph" style:parent-style-name="Standard">
      <style:paragraph-properties fo:margin-left="2.1165in" fo:margin-right="3.9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5" style:family="paragraph" style:parent-style-name="Standard">
      <style:paragraph-properties fo:margin-left="-0.6465in" fo:margin-right="6.7429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6" style:family="paragraph" style:parent-style-name="Standard">
      <style:paragraph-properties fo:margin-left="-0.1335in" fo:margin-right="6.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7" style:family="paragraph" style:parent-style-name="Standard">
      <style:paragraph-properties fo:margin-left="1.2193in" fo:margin-right="4.7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8" style:family="paragraph" style:parent-style-name="Standard">
      <style:paragraph-properties fo:margin-left="2.1193in" fo:margin-right="3.9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9" style:family="paragraph" style:parent-style-name="Standard">
      <style:paragraph-properties fo:margin-left="-0.6429in" fo:margin-right="6.7299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0" style:family="paragraph" style:parent-style-name="Standard">
      <style:paragraph-properties fo:margin-left="0.3429in" fo:margin-right="5.4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1" style:family="paragraph" style:parent-style-name="Standard">
      <style:paragraph-properties fo:margin-left="2.1in" fo:margin-right="3.9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2" style:family="paragraph" style:parent-style-name="Standard">
      <style:paragraph-properties fo:margin-left="0.3465in" fo:margin-right="5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3" style:family="paragraph" style:parent-style-name="Standard">
      <style:paragraph-properties fo:margin-left="1.2528in" fo:margin-right="4.7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4" style:family="paragraph" style:parent-style-name="Standard">
      <style:paragraph-properties fo:margin-left="1.9929in" fo:margin-right="3.8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5" style:family="paragraph" style:parent-style-name="Standard">
      <style:paragraph-properties fo:margin-left="2.6299in" fo:margin-right="3.2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6" style:family="paragraph" style:parent-style-name="Standard">
      <style:paragraph-properties fo:margin-left="2.6362in" fo:margin-right="2.0693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7" style:family="paragraph" style:parent-style-name="Standard">
      <style:paragraph-properties fo:margin-left="4.2335in" fo:margin-right="1.1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8" style:family="paragraph" style:parent-style-name="Standard">
      <style:paragraph-properties fo:margin-left="5.3098in" fo:margin-right="0.6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9" style:family="paragraph" style:parent-style-name="Standard">
      <style:paragraph-properties fo:margin-left="6.1693in" fo:margin-right="-0.2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0" style:family="paragraph" style:parent-style-name="Standard">
      <style:paragraph-properties fo:margin-left="5.3063in" fo:margin-right="0.6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1" style:family="paragraph" style:parent-style-name="Standard">
      <style:paragraph-properties fo:margin-left="6.1764in" fo:margin-right="-0.2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2" style:family="paragraph" style:parent-style-name="Standard">
      <style:paragraph-properties fo:margin-left="4.2465in" fo:margin-right="1.1134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3" style:family="paragraph" style:parent-style-name="Standard">
      <style:paragraph-properties fo:margin-left="5.2799in" fo:margin-right="0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4" style:family="paragraph" style:parent-style-name="Standard">
      <style:paragraph-properties fo:margin-left="6.1835in" fo:margin-right="-0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5" style:family="paragraph" style:parent-style-name="Standard">
      <style:paragraph-properties fo:margin-left="4.2528in" fo:margin-right="1.1098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6" style:family="paragraph" style:parent-style-name="Standard">
      <style:paragraph-properties fo:margin-left="5.2835in" fo:margin-right="0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7" style:family="paragraph" style:parent-style-name="Standard">
      <style:paragraph-properties fo:margin-left="4.2598in" fo:margin-right="1.2598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8" style:family="paragraph" style:parent-style-name="Standard">
      <style:paragraph-properties fo:margin-left="5.3228in" fo:margin-right="0.6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9" style:family="paragraph" style:parent-style-name="Standard">
      <style:paragraph-properties fo:margin-left="6.1929in" fo:margin-right="-0.2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0" style:family="paragraph" style:parent-style-name="Standard">
      <style:paragraph-properties fo:margin-left="4.2634in" fo:margin-right="1.1335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1" style:family="paragraph" style:parent-style-name="Standard">
      <style:paragraph-properties fo:margin-left="5.2835in" fo:margin-right="0.5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2" style:family="paragraph" style:parent-style-name="Standard">
      <style:paragraph-properties fo:margin-left="6.2in" fo:margin-right="-0.2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3" style:family="paragraph" style:parent-style-name="Standard">
      <style:paragraph-properties fo:margin-left="-0.6335in" fo:margin-right="6.7299in" fo:margin-top="0.2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4" style:family="paragraph" style:parent-style-name="Standard">
      <style:paragraph-properties fo:margin-left="2.1165in" fo:margin-right="3.9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5" style:family="paragraph" style:parent-style-name="Standard">
      <style:paragraph-properties fo:margin-left="2.6598in" fo:margin-right="2.6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6" style:family="paragraph" style:parent-style-name="Standard">
      <style:paragraph-properties fo:margin-left="2.1165in" fo:margin-right="3.9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7" style:family="paragraph" style:parent-style-name="Standard">
      <style:paragraph-properties fo:margin-left="2.6693in" fo:margin-right="2.7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8" style:family="paragraph" style:parent-style-name="Standard">
      <style:paragraph-properties fo:margin-left="-0.6193in" fo:margin-right="6.7098in" fo:margin-top="0.2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9" style:family="paragraph" style:parent-style-name="Standard">
      <style:paragraph-properties fo:margin-left="2.1299in" fo:margin-right="3.9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0" style:family="paragraph" style:parent-style-name="Standard">
      <style:paragraph-properties fo:margin-left="2.6728in" fo:margin-right="3.3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1" style:family="paragraph" style:parent-style-name="Standard">
      <style:paragraph-properties fo:margin-left="-0.6098in" fo:margin-right="6.7028in" fo:margin-top="0.2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2" style:family="paragraph" style:parent-style-name="Standard">
      <style:paragraph-properties fo:margin-left="-0.0898in" fo:margin-right="6.2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3" style:family="paragraph" style:parent-style-name="Standard">
      <style:paragraph-properties fo:margin-left="2.1335in" fo:margin-right="3.9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4" style:family="paragraph" style:parent-style-name="Standard">
      <style:paragraph-properties fo:margin-left="2.6835in" fo:margin-right="3.3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5" style:family="paragraph" style:parent-style-name="Standard">
      <style:paragraph-properties fo:margin-left="-0.3764in" fo:margin-right="5.7063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6" style:family="paragraph" style:parent-style-name="Standard">
      <style:paragraph-properties fo:margin-left="-0.7799in" fo:margin-right="6.8835in" fo:margin-top="0.5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7" style:family="paragraph" style:parent-style-name="Standard">
      <style:paragraph-properties fo:margin-left="1.1362in" fo:margin-right="-0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8" style:family="paragraph" style:parent-style-name="Standard">
      <style:paragraph-properties fo:margin-left="1.9134in" fo:margin-right="-0.0799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9" style:family="paragraph" style:parent-style-name="Standard">
      <style:paragraph-properties fo:margin-left="2.4429in" fo:margin-right="-0.0965in" fo:margin-top="0.0362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0" style:family="paragraph" style:parent-style-name="Standard">
      <style:paragraph-properties fo:margin-left="-0.8929in" fo:margin-right="4.7563in" fo:margin-top="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1" style:family="paragraph" style:parent-style-name="Standard">
      <style:paragraph-properties fo:margin-left="1.7665in" fo:margin-right="2.9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2" style:family="paragraph" style:parent-style-name="Standard">
      <style:paragraph-properties fo:margin-left="4.1299in" fo:margin-right="1.3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3" style:family="paragraph" style:parent-style-name="Standard">
      <style:paragraph-properties fo:margin-left="3.4929in" fo:margin-right="1.2362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4" style:family="paragraph" style:parent-style-name="Standard">
      <style:paragraph-properties fo:margin-left="3.4in" fo:margin-right="1.246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5" style:family="paragraph" style:parent-style-name="Standard">
      <style:paragraph-properties fo:margin-left="2.3098in" fo:margin-right="1.239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6" style:family="paragraph" style:parent-style-name="Standard">
      <style:paragraph-properties fo:margin-left="5.1929in" fo:margin-right="0.7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7" style:family="paragraph" style:parent-style-name="Standard">
      <style:paragraph-properties fo:margin-left="5.6098in" fo:margin-right="-0.0161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8" style:family="paragraph" style:parent-style-name="Standard">
      <style:paragraph-properties fo:margin-left="5.65in" fo:margin-right="0.0165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9" style:family="paragraph" style:parent-style-name="Standard">
      <style:paragraph-properties fo:margin-left="-0.8898in" fo:margin-right="-0.3528in" fo:margin-top="0.4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0" style:family="paragraph" style:parent-style-name="Standard">
      <style:paragraph-properties fo:margin-left="-0.8835in" fo:margin-right="6.652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1" style:family="paragraph" style:parent-style-name="Standard">
      <style:paragraph-properties fo:margin-left="-0.8835in" fo:margin-right="-0.1634in" fo:margin-top="0.0764in" fo:margin-bottom="0in" loext:contextual-spacing="false" fo:line-height="115%" fo:text-align="start" style:justify-single-word="false" fo:keep-together="auto" fo:orphans="0" fo:widows="0" fo:text-indent="0.8898in" style:auto-text-indent="false" fo:break-before="auto" fo:break-after="auto" fo:padding="0in" fo:border="none" fo:keep-with-next="auto"/>
    </style:style>
    <style:style style:name="P1542" style:family="paragraph" style:parent-style-name="Standard">
      <style:paragraph-properties fo:margin-left="-0.8728in" fo:margin-right="6.7165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3" style:family="paragraph" style:parent-style-name="Standard">
      <style:paragraph-properties fo:margin-left="-0.8598in" fo:margin-right="6.1264in" fo:margin-top="0.3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4" style:family="paragraph" style:parent-style-name="Standard">
      <style:paragraph-properties fo:margin-left="-0.8528in" fo:margin-right="4.8362in" fo:margin-top="0.6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5" style:family="paragraph" style:parent-style-name="Standard">
      <style:paragraph-properties fo:margin-left="-0.85in" fo:margin-right="5.3193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6" style:family="paragraph" style:parent-style-name="Standard">
      <style:paragraph-properties fo:margin-left="1.6965in" fo:margin-right="2.8965in" fo:margin-top="0in" fo:margin-bottom="0in" loext:contextual-spacing="false" fo:line-height="115%" fo:text-align="start" style:justify-single-word="false" fo:keep-together="auto" fo:orphans="0" fo:widows="0" fo:text-indent="-1.6929in" style:auto-text-indent="false" fo:break-before="auto" fo:break-after="auto" fo:padding="0in" fo:border="none" fo:keep-with-next="auto"/>
    </style:style>
    <style:style style:name="P1547" style:family="paragraph" style:parent-style-name="Standard">
      <style:paragraph-properties fo:margin-left="1.1028in" fo:margin-right="3.1528in" fo:margin-top="0.2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8" style:family="paragraph" style:parent-style-name="Standard">
      <style:paragraph-properties fo:margin-left="-0.8465in" fo:margin-right="4.4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9" style:family="paragraph" style:parent-style-name="Standard">
      <style:paragraph-properties fo:margin-left="-0.8398in" fo:margin-right="5.672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0" style:family="paragraph" style:parent-style-name="Standard">
      <style:paragraph-properties fo:margin-left="-0.8362in" fo:margin-right="5.9634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1" style:family="paragraph" style:parent-style-name="Standard">
      <style:paragraph-properties fo:margin-left="-0.7165in" fo:margin-right="2.4429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2" style:family="paragraph" style:parent-style-name="Standard">
      <style:paragraph-properties fo:margin-left="-0.8299in" fo:margin-right="5.5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3" style:family="paragraph" style:parent-style-name="Standard">
      <style:paragraph-properties fo:margin-left="-0.8264in" fo:margin-right="5.6634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4" style:family="paragraph" style:parent-style-name="Standard">
      <style:paragraph-properties fo:margin-left="-0.8193in" fo:margin-right="5.939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5" style:family="paragraph" style:parent-style-name="Standard">
      <style:paragraph-properties fo:margin-left="-0.8098in" fo:margin-right="5.6in" fo:margin-top="0.6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6" style:family="paragraph" style:parent-style-name="Standard">
      <style:paragraph-properties fo:margin-left="-0.8in" fo:margin-right="5.9193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7" style:family="paragraph" style:parent-style-name="Standard">
      <style:paragraph-properties fo:margin-left="3.9563in" fo:margin-right="1.1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dede00" style:text-line-through-style="none" style:text-line-through-type="none" style:text-position="0% 100%" style:font-name="Courier New" fo:font-size="16pt" fo:font-style="normal" style:text-underline-style="none" fo:font-weight="normal" style:font-name-asian="Courier New1" style:font-size-asian="16pt" style:font-style-asian="normal" style:font-weight-asian="normal" style:font-name-complex="Courier New1" style:font-size-complex="16pt" style:font-style-complex="normal" style:font-weight-complex="normal"/>
    </style:style>
    <style:style style:name="T2" style:family="text">
      <style:text-properties fo:font-variant="normal" fo:text-transform="none" fo:color="#ded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" style:family="text">
      <style:text-properties fo:font-variant="normal" fo:text-transform="none" fo:color="#ded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" style:family="text">
      <style:text-properties fo:font-variant="normal" fo:text-transform="none" fo:color="#2626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5" style:family="text">
      <style:text-properties fo:font-variant="normal" fo:text-transform="none" fo:color="#2626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6" style:family="text">
      <style:text-properties fo:font-variant="normal" fo:text-transform="none" fo:color="#2626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7" style:family="text">
      <style:text-properties fo:font-variant="normal" fo:text-transform="none" fo:color="#2a2a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8" style:family="text">
      <style:text-properties fo:font-variant="normal" fo:text-transform="none" fo:color="#2a2a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9" style:family="text">
      <style:text-properties fo:font-variant="normal" fo:text-transform="none" fo:color="#3e3e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10" style:family="text">
      <style:text-properties fo:font-variant="normal" fo:text-transform="none" fo:color="#3e3e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11" style:family="text">
      <style:text-properties fo:font-variant="normal" fo:text-transform="none" fo:color="#3e3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2" style:family="text">
      <style:text-properties fo:font-variant="normal" fo:text-transform="none" fo:color="#3e3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3" style:family="text">
      <style:text-properties fo:font-variant="normal" fo:text-transform="none" fo:color="#2727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14" style:family="text">
      <style:text-properties fo:font-variant="normal" fo:text-transform="none" fo:color="#2727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5" style:family="text">
      <style:text-properties fo:font-variant="normal" fo:text-transform="none" fo:color="#2727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16" style:family="text">
      <style:text-properties fo:font-variant="normal" fo:text-transform="none" fo:color="#272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7" style:family="text">
      <style:text-properties fo:font-variant="normal" fo:text-transform="none" fo:color="#2323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18" style:family="text">
      <style:text-properties fo:font-variant="normal" fo:text-transform="none" fo:color="#fdf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9" style:family="text">
      <style:text-properties fo:font-variant="normal" fo:text-transform="none" fo:color="#fdf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0" style:family="text">
      <style:text-properties fo:font-variant="normal" fo:text-transform="none" fo:color="#fdf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1" style:family="text">
      <style:text-properties fo:font-variant="normal" fo:text-transform="none" fo:color="#fdf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2" style:family="text">
      <style:text-properties fo:font-variant="normal" fo:text-transform="none" fo:color="#fdf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3" style:family="text">
      <style:text-properties fo:font-variant="normal" fo:text-transform="none" fo:color="#fdfd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24" style:family="text">
      <style:text-properties fo:font-variant="normal" fo:text-transform="none" fo:color="#fdfd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25" style:family="text">
      <style:text-properties fo:font-variant="normal" fo:text-transform="none" fo:color="#fcf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6" style:family="text">
      <style:text-properties fo:font-variant="normal" fo:text-transform="none" fo:color="#fcf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7" style:family="text">
      <style:text-properties fo:font-variant="normal" fo:text-transform="none" fo:color="#fcf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8" style:family="text">
      <style:text-properties fo:font-variant="normal" fo:text-transform="none" fo:color="#fcf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9" style:family="text">
      <style:text-properties fo:font-variant="normal" fo:text-transform="none" fo:color="#fcf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0" style:family="text">
      <style:text-properties fo:font-variant="normal" fo:text-transform="none" fo:color="#fcf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1" style:family="text">
      <style:text-properties fo:font-variant="normal" fo:text-transform="none" fo:color="#fef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2" style:family="text">
      <style:text-properties fo:font-variant="normal" fo:text-transform="none" fo:color="#fef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3" style:family="text">
      <style:text-properties fo:font-variant="normal" fo:text-transform="none" fo:color="#fef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4" style:family="text">
      <style:text-properties fo:font-variant="normal" fo:text-transform="none" fo:color="#5555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5" style:family="text">
      <style:text-properties fo:font-variant="normal" fo:text-transform="none" fo:color="#555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6" style:family="text">
      <style:text-properties fo:font-variant="normal" fo:text-transform="none" fo:color="#555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7" style:family="text">
      <style:text-properties fo:font-variant="normal" fo:text-transform="none" fo:color="#555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8" style:family="text">
      <style:text-properties fo:font-variant="normal" fo:text-transform="none" fo:color="#555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9" style:family="text">
      <style:text-properties fo:font-variant="normal" fo:text-transform="none" fo:color="#555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40" style:family="text">
      <style:text-properties fo:font-variant="normal" fo:text-transform="none" fo:color="#787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1" style:family="text">
      <style:text-properties fo:font-variant="normal" fo:text-transform="none" fo:color="#787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2" style:family="text">
      <style:text-properties fo:font-variant="normal" fo:text-transform="none" fo:color="#7878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43" style:family="text">
      <style:text-properties fo:font-variant="normal" fo:text-transform="none" fo:color="#787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4" style:family="text">
      <style:text-properties fo:font-variant="normal" fo:text-transform="none" fo:color="#787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45" style:family="text">
      <style:text-properties fo:font-variant="normal" fo:text-transform="none" fo:color="#787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6" style:family="text">
      <style:text-properties fo:font-variant="normal" fo:text-transform="none" fo:color="#787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47" style:family="text">
      <style:text-properties fo:font-variant="normal" fo:text-transform="none" fo:color="#787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8" style:family="text">
      <style:text-properties fo:font-variant="normal" fo:text-transform="none" fo:color="#787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9" style:family="text">
      <style:text-properties fo:font-variant="normal" fo:text-transform="none" fo:color="#787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0" style:family="text">
      <style:text-properties fo:font-variant="normal" fo:text-transform="none" fo:color="#787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51" style:family="text">
      <style:text-properties fo:font-variant="normal" fo:text-transform="none" fo:color="#7878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52" style:family="text">
      <style:text-properties fo:font-variant="normal" fo:text-transform="none" fo:color="#7878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53" style:family="text">
      <style:text-properties fo:font-variant="normal" fo:text-transform="none" fo:color="#787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54" style:family="text">
      <style:text-properties fo:font-variant="normal" fo:text-transform="none" fo:color="#7878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5" style:family="text">
      <style:text-properties fo:font-variant="normal" fo:text-transform="none" fo:color="#787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9" style:family="text">
      <style:text-properties fo:font-variant="normal" fo:text-transform="none" fo:color="#868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0" style:family="text">
      <style:text-properties fo:font-variant="normal" fo:text-transform="none" fo:color="#868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61" style:family="text">
      <style:text-properties fo:font-variant="normal" fo:text-transform="none" fo:color="#868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2" style:family="text">
      <style:text-properties fo:font-variant="normal" fo:text-transform="none" fo:color="#868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3" style:family="text">
      <style:text-properties fo:font-variant="normal" fo:text-transform="none" fo:color="#868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4" style:family="text">
      <style:text-properties fo:font-variant="normal" fo:text-transform="none" fo:color="#868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5" style:family="text">
      <style:text-properties fo:font-variant="normal" fo:text-transform="none" fo:color="#868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66" style:family="text">
      <style:text-properties fo:font-variant="normal" fo:text-transform="none" fo:color="#868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7" style:family="text">
      <style:text-properties fo:font-variant="normal" fo:text-transform="none" fo:color="#868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8" style:family="text">
      <style:text-properties fo:font-variant="normal" fo:text-transform="none" fo:color="#8686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69" style:family="text">
      <style:text-properties fo:font-variant="normal" fo:text-transform="none" fo:color="#8686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70" style:family="text">
      <style:text-properties fo:font-variant="normal" fo:text-transform="none" fo:color="#868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71" style:family="text">
      <style:text-properties fo:font-variant="normal" fo:text-transform="none" fo:color="#8686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72" style:family="text">
      <style:text-properties fo:font-variant="normal" fo:text-transform="none" fo:color="#8686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73" style:family="text">
      <style:text-properties fo:font-variant="normal" fo:text-transform="none" fo:color="#b2b2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4" style:family="text">
      <style:text-properties fo:font-variant="normal" fo:text-transform="none" fo:color="#b2b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5" style:family="text">
      <style:text-properties fo:font-variant="normal" fo:text-transform="none" fo:color="#b2b200" style:text-line-through-style="none" style:text-line-through-type="none" style:text-position="0% 100%" style:font-name="Courier New" fo:font-size="19pt" fo:font-style="normal" style:text-underline-style="none" fo:font-weight="normal" style:font-name-asian="Courier New1" style:font-size-asian="19pt" style:font-style-asian="normal" style:font-weight-asian="normal" style:font-name-complex="Courier New1" style:font-size-complex="19pt" style:font-style-complex="normal" style:font-weight-complex="normal"/>
    </style:style>
    <style:style style:name="T76" style:family="text">
      <style:text-properties fo:font-variant="normal" fo:text-transform="none" fo:color="#838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7" style:family="text">
      <style:text-properties fo:font-variant="normal" fo:text-transform="none" fo:color="#838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8" style:family="text">
      <style:text-properties fo:font-variant="normal" fo:text-transform="none" fo:color="#838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9" style:family="text">
      <style:text-properties fo:font-variant="normal" fo:text-transform="none" fo:color="#838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0" style:family="text">
      <style:text-properties fo:font-variant="normal" fo:text-transform="none" fo:color="#838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81" style:family="text">
      <style:text-properties fo:font-variant="normal" fo:text-transform="none" fo:color="#838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82" style:family="text">
      <style:text-properties fo:font-variant="normal" fo:text-transform="none" fo:color="#838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3" style:family="text">
      <style:text-properties fo:font-variant="normal" fo:text-transform="none" fo:color="#838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4" style:family="text">
      <style:text-properties fo:font-variant="normal" fo:text-transform="none" fo:color="#8383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 style:font-style-complex="normal" style:font-weight-complex="bold"/>
    </style:style>
    <style:style style:name="T85" style:family="text">
      <style:text-properties fo:font-variant="normal" fo:text-transform="none" fo:color="#8383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86" style:family="text">
      <style:text-properties fo:font-variant="normal" fo:text-transform="none" fo:color="#8383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87" style:family="text">
      <style:text-properties fo:font-variant="normal" fo:text-transform="none" fo:color="#8383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88" style:family="text">
      <style:text-properties fo:font-variant="normal" fo:text-transform="none" fo:color="#838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89" style:family="text">
      <style:text-properties fo:font-variant="normal" fo:text-transform="none" fo:color="#8383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90" style:family="text">
      <style:text-properties fo:font-variant="normal" fo:text-transform="none" fo:color="#8e8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1" style:family="text">
      <style:text-properties fo:font-variant="normal" fo:text-transform="none" fo:color="#8e8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92" style:family="text">
      <style:text-properties fo:font-variant="normal" fo:text-transform="none" fo:color="#8e8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3" style:family="text">
      <style:text-properties fo:font-variant="normal" fo:text-transform="none" fo:color="#8e8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4" style:family="text">
      <style:text-properties fo:font-variant="normal" fo:text-transform="none" fo:color="#8e8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5" style:family="text">
      <style:text-properties fo:font-variant="normal" fo:text-transform="none" fo:color="#8e8e00" style:text-line-through-style="none" style:text-line-through-type="none" style:text-position="0% 100%" style:font-name="Arial" fo:font-size="34pt" fo:font-style="normal" style:text-underline-style="none" fo:font-weight="normal" style:font-name-asian="Arial1" style:font-size-asian="34pt" style:font-style-asian="normal" style:font-weight-asian="normal" style:font-name-complex="Arial1" style:font-size-complex="34pt" style:font-style-complex="normal" style:font-weight-complex="normal"/>
    </style:style>
    <style:style style:name="T96" style:family="text">
      <style:text-properties fo:font-variant="normal" fo:text-transform="none" fo:color="#8e8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97" style:family="text">
      <style:text-properties fo:font-variant="normal" fo:text-transform="none" fo:color="#666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8" style:family="text">
      <style:text-properties fo:font-variant="normal" fo:text-transform="none" fo:color="#666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99" style:family="text">
      <style:text-properties fo:font-variant="normal" fo:text-transform="none" fo:color="#666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0" style:family="text">
      <style:text-properties fo:font-variant="normal" fo:text-transform="none" fo:color="#666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1" style:family="text">
      <style:text-properties fo:font-variant="normal" fo:text-transform="none" fo:color="#666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02" style:family="text">
      <style:text-properties fo:font-variant="normal" fo:text-transform="none" fo:color="#666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03" style:family="text">
      <style:text-properties fo:font-variant="normal" fo:text-transform="none" fo:color="#666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04" style:family="text">
      <style:text-properties fo:font-variant="normal" fo:text-transform="none" fo:color="#666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05" style:family="text">
      <style:text-properties fo:font-variant="normal" fo:text-transform="none" fo:color="#666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6" style:family="text">
      <style:text-properties fo:font-variant="normal" fo:text-transform="none" fo:color="#6666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07" style:family="text">
      <style:text-properties fo:font-variant="normal" fo:text-transform="none" fo:color="#6e6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8" style:family="text">
      <style:text-properties fo:font-variant="normal" fo:text-transform="none" fo:color="#6e6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9" style:family="text">
      <style:text-properties fo:font-variant="normal" fo:text-transform="none" fo:color="#6e6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10" style:family="text">
      <style:text-properties fo:font-variant="normal" fo:text-transform="none" fo:color="#6e6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11" style:family="text">
      <style:text-properties fo:font-variant="normal" fo:text-transform="none" fo:color="#6e6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2" style:family="text">
      <style:text-properties fo:font-variant="normal" fo:text-transform="none" fo:color="#6e6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13" style:family="text">
      <style:text-properties fo:font-variant="normal" fo:text-transform="none" fo:color="#6e6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4" style:family="text">
      <style:text-properties fo:font-variant="normal" fo:text-transform="none" fo:color="#6e6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15" style:family="text">
      <style:text-properties fo:font-variant="normal" fo:text-transform="none" fo:color="#6e6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16" style:family="text">
      <style:text-properties fo:font-variant="normal" fo:text-transform="none" fo:color="#6e6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17" style:family="text">
      <style:text-properties fo:font-variant="normal" fo:text-transform="none" fo:color="#6e6e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118" style:family="text">
      <style:text-properties fo:font-variant="normal" fo:text-transform="none" fo:color="#7f7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9" style:family="text">
      <style:text-properties fo:font-variant="normal" fo:text-transform="none" fo:color="#7f7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20" style:family="text">
      <style:text-properties fo:font-variant="normal" fo:text-transform="none" fo:color="#7f7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21" style:family="text">
      <style:text-properties fo:font-variant="normal" fo:text-transform="none" fo:color="#7f7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22" style:family="text">
      <style:text-properties fo:font-variant="normal" fo:text-transform="none" fo:color="#7f7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23" style:family="text">
      <style:text-properties fo:font-variant="normal" fo:text-transform="none" fo:color="#7f7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4" style:family="text">
      <style:text-properties fo:font-variant="normal" fo:text-transform="none" fo:color="#7f7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5" style:family="text">
      <style:text-properties fo:font-variant="normal" fo:text-transform="none" fo:color="#7f7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6" style:family="text">
      <style:text-properties fo:font-variant="normal" fo:text-transform="none" fo:color="#7f7f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127" style:family="text">
      <style:text-properties fo:font-variant="normal" fo:text-transform="none" fo:color="#7f7f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128" style:family="text">
      <style:text-properties fo:font-variant="normal" fo:text-transform="none" fo:color="#7f7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29" style:family="text">
      <style:text-properties fo:font-variant="normal" fo:text-transform="none" fo:color="#7f7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30" style:family="text">
      <style:text-properties fo:font-variant="normal" fo:text-transform="none" fo:color="#7f7f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31" style:family="text">
      <style:text-properties fo:font-variant="normal" fo:text-transform="none" fo:color="#818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32" style:family="text">
      <style:text-properties fo:font-variant="normal" fo:text-transform="none" fo:color="#818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33" style:family="text">
      <style:text-properties fo:font-variant="normal" fo:text-transform="none" fo:color="#818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34" style:family="text">
      <style:text-properties fo:font-variant="normal" fo:text-transform="none" fo:color="#818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35" style:family="text">
      <style:text-properties fo:font-variant="normal" fo:text-transform="none" fo:color="#818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36" style:family="text">
      <style:text-properties fo:font-variant="normal" fo:text-transform="none" fo:color="#818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37" style:family="text">
      <style:text-properties fo:font-variant="normal" fo:text-transform="none" fo:color="#818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38" style:family="text">
      <style:text-properties fo:font-variant="normal" fo:text-transform="none" fo:color="#818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39" style:family="text">
      <style:text-properties fo:font-variant="normal" fo:text-transform="none" fo:color="#818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40" style:family="text">
      <style:text-properties fo:font-variant="normal" fo:text-transform="none" fo:color="#818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1" style:family="text">
      <style:text-properties fo:font-variant="normal" fo:text-transform="none" fo:color="#8181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142" style:family="text">
      <style:text-properties fo:font-variant="normal" fo:text-transform="none" fo:color="#8181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143" style:family="text">
      <style:text-properties fo:font-variant="normal" fo:text-transform="none" fo:color="#898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4" style:family="text">
      <style:text-properties fo:font-variant="normal" fo:text-transform="none" fo:color="#898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5" style:family="text">
      <style:text-properties fo:font-variant="normal" fo:text-transform="none" fo:color="#898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46" style:family="text">
      <style:text-properties fo:font-variant="normal" fo:text-transform="none" fo:color="#898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47" style:family="text">
      <style:text-properties fo:font-variant="normal" fo:text-transform="none" fo:color="#898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48" style:family="text">
      <style:text-properties fo:font-variant="normal" fo:text-transform="none" fo:color="#898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49" style:family="text">
      <style:text-properties fo:font-variant="normal" fo:text-transform="none" fo:color="#898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50" style:family="text">
      <style:text-properties fo:font-variant="normal" fo:text-transform="none" fo:color="#8989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51" style:family="text">
      <style:text-properties fo:font-variant="normal" fo:text-transform="none" fo:color="#8989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152" style:family="text">
      <style:text-properties fo:font-variant="normal" fo:text-transform="none" fo:color="#7e7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3" style:family="text">
      <style:text-properties fo:font-variant="normal" fo:text-transform="none" fo:color="#7e7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54" style:family="text">
      <style:text-properties fo:font-variant="normal" fo:text-transform="none" fo:color="#7e7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55" style:family="text">
      <style:text-properties fo:font-variant="normal" fo:text-transform="none" fo:color="#7e7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56" style:family="text">
      <style:text-properties fo:font-variant="normal" fo:text-transform="none" fo:color="#7e7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57" style:family="text">
      <style:text-properties fo:font-variant="normal" fo:text-transform="none" fo:color="#7e7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58" style:family="text">
      <style:text-properties fo:font-variant="normal" fo:text-transform="none" fo:color="#7e7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59" style:family="text">
      <style:text-properties fo:font-variant="normal" fo:text-transform="none" fo:color="#7e7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60" style:family="text">
      <style:text-properties fo:font-variant="normal" fo:text-transform="none" fo:color="#7e7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61" style:family="text">
      <style:text-properties fo:font-variant="normal" fo:text-transform="none" fo:color="#7e7e00" style:text-line-through-style="none" style:text-line-through-type="none" style:text-position="0% 100%" style:font-name="Arial" fo:font-size="34pt" fo:font-style="normal" style:text-underline-style="none" fo:font-weight="normal" style:font-name-asian="Arial1" style:font-size-asian="34pt" style:font-style-asian="normal" style:font-weight-asian="normal" style:font-name-complex="Arial1" style:font-size-complex="34pt" style:font-style-complex="normal" style:font-weight-complex="normal"/>
    </style:style>
    <style:style style:name="T162" style:family="text">
      <style:text-properties fo:font-variant="normal" fo:text-transform="none" fo:color="#7e7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63" style:family="text">
      <style:text-properties fo:font-variant="normal" fo:text-transform="none" fo:color="#7e7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64" style:family="text">
      <style:text-properties fo:font-variant="normal" fo:text-transform="none" fo:color="#7e7e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65" style:family="text">
      <style:text-properties fo:font-variant="normal" fo:text-transform="none" fo:color="#7e7e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166" style:family="text">
      <style:text-properties fo:font-variant="normal" fo:text-transform="none" fo:color="#757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7" style:family="text">
      <style:text-properties fo:font-variant="normal" fo:text-transform="none" fo:color="#757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68" style:family="text">
      <style:text-properties fo:font-variant="normal" fo:text-transform="none" fo:color="#757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69" style:family="text">
      <style:text-properties fo:font-variant="normal" fo:text-transform="none" fo:color="#757500" style:text-line-through-style="none" style:text-line-through-type="none" style:text-position="0% 100%" style:font-name="Arial" fo:font-size="7pt" fo:font-style="italic" style:text-underline-style="none" fo:font-weight="normal" style:font-name-asian="Arial1" style:font-size-asian="7pt" style:font-style-asian="italic" style:font-weight-asian="normal" style:font-name-complex="Arial1" style:font-size-complex="7pt" style:font-style-complex="italic" style:font-weight-complex="normal"/>
    </style:style>
    <style:style style:name="T170" style:family="text">
      <style:text-properties fo:font-variant="normal" fo:text-transform="none" fo:color="#757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71" style:family="text">
      <style:text-properties fo:font-variant="normal" fo:text-transform="none" fo:color="#757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72" style:family="text">
      <style:text-properties fo:font-variant="normal" fo:text-transform="none" fo:color="#757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73" style:family="text">
      <style:text-properties fo:font-variant="normal" fo:text-transform="none" fo:color="#757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74" style:family="text">
      <style:text-properties fo:font-variant="normal" fo:text-transform="none" fo:color="#757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75" style:family="text">
      <style:text-properties fo:font-variant="normal" fo:text-transform="none" fo:color="#757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76" style:family="text">
      <style:text-properties fo:font-variant="normal" fo:text-transform="none" fo:color="#7575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77" style:family="text">
      <style:text-properties fo:font-variant="normal" fo:text-transform="none" fo:color="#757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78" style:family="text">
      <style:text-properties fo:font-variant="normal" fo:text-transform="none" fo:color="#7575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79" style:family="text">
      <style:text-properties fo:font-variant="normal" fo:text-transform="none" fo:color="#757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80" style:family="text">
      <style:text-properties fo:font-variant="normal" fo:text-transform="none" fo:color="#7575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81" style:family="text">
      <style:text-properties fo:font-variant="normal" fo:text-transform="none" fo:color="#7575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182" style:family="text">
      <style:text-properties fo:font-variant="normal" fo:text-transform="none" fo:color="#7575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183" style:family="text">
      <style:text-properties fo:font-variant="normal" fo:text-transform="none" fo:color="#656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84" style:family="text">
      <style:text-properties fo:font-variant="normal" fo:text-transform="none" fo:color="#6565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85" style:family="text">
      <style:text-properties fo:font-variant="normal" fo:text-transform="none" fo:color="#656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86" style:family="text">
      <style:text-properties fo:font-variant="normal" fo:text-transform="none" fo:color="#656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87" style:family="text">
      <style:text-properties fo:font-variant="normal" fo:text-transform="none" fo:color="#656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88" style:family="text">
      <style:text-properties fo:font-variant="normal" fo:text-transform="none" fo:color="#656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89" style:family="text">
      <style:text-properties fo:font-variant="normal" fo:text-transform="none" fo:color="#656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90" style:family="text">
      <style:text-properties fo:font-variant="normal" fo:text-transform="none" fo:color="#656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91" style:family="text">
      <style:text-properties fo:font-variant="normal" fo:text-transform="none" fo:color="#656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92" style:family="text">
      <style:text-properties fo:font-variant="normal" fo:text-transform="none" fo:color="#656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93" style:family="text">
      <style:text-properties fo:font-variant="normal" fo:text-transform="none" fo:color="#f7f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94" style:family="text">
      <style:text-properties fo:font-variant="normal" fo:text-transform="none" fo:color="#f7f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95" style:family="text">
      <style:text-properties fo:font-variant="normal" fo:text-transform="none" fo:color="#828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96" style:family="text">
      <style:text-properties fo:font-variant="normal" fo:text-transform="none" fo:color="#828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97" style:family="text">
      <style:text-properties fo:font-variant="normal" fo:text-transform="none" fo:color="#828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98" style:family="text">
      <style:text-properties fo:font-variant="normal" fo:text-transform="none" fo:color="#828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99" style:family="text">
      <style:text-properties fo:font-variant="normal" fo:text-transform="none" fo:color="#828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00" style:family="text">
      <style:text-properties fo:font-variant="normal" fo:text-transform="none" fo:color="#828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01" style:family="text">
      <style:text-properties fo:font-variant="normal" fo:text-transform="none" fo:color="#828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02" style:family="text">
      <style:text-properties fo:font-variant="normal" fo:text-transform="none" fo:color="#828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03" style:family="text">
      <style:text-properties fo:font-variant="normal" fo:text-transform="none" fo:color="#8282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204" style:family="text">
      <style:text-properties fo:font-variant="normal" fo:text-transform="none" fo:color="#8282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205" style:family="text">
      <style:text-properties fo:font-variant="normal" fo:text-transform="none" fo:color="#8282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206" style:family="text">
      <style:text-properties fo:font-variant="normal" fo:text-transform="none" fo:color="#828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07" style:family="text">
      <style:text-properties fo:font-variant="normal" fo:text-transform="none" fo:color="#8282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08" style:family="text">
      <style:text-properties fo:font-variant="normal" fo:text-transform="none" fo:color="#f1f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09" style:family="text">
      <style:text-properties fo:font-variant="normal" fo:text-transform="none" fo:color="#888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10" style:family="text">
      <style:text-properties fo:font-variant="normal" fo:text-transform="none" fo:color="#888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11" style:family="text">
      <style:text-properties fo:font-variant="normal" fo:text-transform="none" fo:color="#888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12" style:family="text">
      <style:text-properties fo:font-variant="normal" fo:text-transform="none" fo:color="#888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13" style:family="text">
      <style:text-properties fo:font-variant="normal" fo:text-transform="none" fo:color="#888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14" style:family="text">
      <style:text-properties fo:font-variant="normal" fo:text-transform="none" fo:color="#888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15" style:family="text">
      <style:text-properties fo:font-variant="normal" fo:text-transform="none" fo:color="#888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16" style:family="text">
      <style:text-properties fo:font-variant="normal" fo:text-transform="none" fo:color="#888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17" style:family="text">
      <style:text-properties fo:font-variant="normal" fo:text-transform="none" fo:color="#8888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18" style:family="text">
      <style:text-properties fo:font-variant="normal" fo:text-transform="none" fo:color="#888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19" style:family="text">
      <style:text-properties fo:font-variant="normal" fo:text-transform="none" fo:color="#939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20" style:family="text">
      <style:text-properties fo:font-variant="normal" fo:text-transform="none" fo:color="#939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21" style:family="text">
      <style:text-properties fo:font-variant="normal" fo:text-transform="none" fo:color="#939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22" style:family="text">
      <style:text-properties fo:font-variant="normal" fo:text-transform="none" fo:color="#939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23" style:family="text">
      <style:text-properties fo:font-variant="normal" fo:text-transform="none" fo:color="#939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24" style:family="text">
      <style:text-properties fo:font-variant="normal" fo:text-transform="none" fo:color="#939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25" style:family="text">
      <style:text-properties fo:font-variant="normal" fo:text-transform="none" fo:color="#939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26" style:family="text">
      <style:text-properties fo:font-variant="normal" fo:text-transform="none" fo:color="#939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27" style:family="text">
      <style:text-properties fo:font-variant="normal" fo:text-transform="none" fo:color="#9393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28" style:family="text">
      <style:text-properties fo:font-variant="normal" fo:text-transform="none" fo:color="#939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29" style:family="text">
      <style:text-properties fo:font-variant="normal" fo:text-transform="none" fo:color="#878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30" style:family="text">
      <style:text-properties fo:font-variant="normal" fo:text-transform="none" fo:color="#878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31" style:family="text">
      <style:text-properties fo:font-variant="normal" fo:text-transform="none" fo:color="#878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32" style:family="text">
      <style:text-properties fo:font-variant="normal" fo:text-transform="none" fo:color="#878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33" style:family="text">
      <style:text-properties fo:font-variant="normal" fo:text-transform="none" fo:color="#878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34" style:family="text">
      <style:text-properties fo:font-variant="normal" fo:text-transform="none" fo:color="#878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35" style:family="text">
      <style:text-properties fo:font-variant="normal" fo:text-transform="none" fo:color="#878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36" style:family="text">
      <style:text-properties fo:font-variant="normal" fo:text-transform="none" fo:color="#878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37" style:family="text">
      <style:text-properties fo:font-variant="normal" fo:text-transform="none" fo:color="#878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38" style:family="text">
      <style:text-properties fo:font-variant="normal" fo:text-transform="none" fo:color="#878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39" style:family="text">
      <style:text-properties fo:font-variant="normal" fo:text-transform="none" fo:color="#8787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240" style:family="text">
      <style:text-properties fo:font-variant="normal" fo:text-transform="none" fo:color="#8787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241" style:family="text">
      <style:text-properties fo:font-variant="normal" fo:text-transform="none" fo:color="#8787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242" style:family="text">
      <style:text-properties fo:font-variant="normal" fo:text-transform="none" fo:color="#efe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43" style:family="text">
      <style:text-properties fo:font-variant="normal" fo:text-transform="none" fo:color="#efe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44" style:family="text">
      <style:text-properties fo:font-variant="normal" fo:text-transform="none" fo:color="#808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45" style:family="text">
      <style:text-properties fo:font-variant="normal" fo:text-transform="none" fo:color="#808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46" style:family="text">
      <style:text-properties fo:font-variant="normal" fo:text-transform="none" fo:color="#808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47" style:family="text">
      <style:text-properties fo:font-variant="normal" fo:text-transform="none" fo:color="#808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48" style:family="text">
      <style:text-properties fo:font-variant="normal" fo:text-transform="none" fo:color="#808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49" style:family="text">
      <style:text-properties fo:font-variant="normal" fo:text-transform="none" fo:color="#808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50" style:family="text">
      <style:text-properties fo:font-variant="normal" fo:text-transform="none" fo:color="#808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51" style:family="text">
      <style:text-properties fo:font-variant="normal" fo:text-transform="none" fo:color="#808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52" style:family="text">
      <style:text-properties fo:font-variant="normal" fo:text-transform="none" fo:color="#808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53" style:family="text">
      <style:text-properties fo:font-variant="normal" fo:text-transform="none" fo:color="#8080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254" style:family="text">
      <style:text-properties fo:font-variant="normal" fo:text-transform="none" fo:color="#808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55" style:family="text">
      <style:text-properties fo:font-variant="normal" fo:text-transform="none" fo:color="#808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56" style:family="text">
      <style:text-properties fo:font-variant="normal" fo:text-transform="none" fo:color="#808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57" style:family="text">
      <style:text-properties fo:font-variant="normal" fo:text-transform="none" fo:color="#7676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58" style:family="text">
      <style:text-properties fo:font-variant="normal" fo:text-transform="none" fo:color="#767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59" style:family="text">
      <style:text-properties fo:font-variant="normal" fo:text-transform="none" fo:color="#767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60" style:family="text">
      <style:text-properties fo:font-variant="normal" fo:text-transform="none" fo:color="#767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61" style:family="text">
      <style:text-properties fo:font-variant="normal" fo:text-transform="none" fo:color="#767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62" style:family="text">
      <style:text-properties fo:font-variant="normal" fo:text-transform="none" fo:color="#767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63" style:family="text">
      <style:text-properties fo:font-variant="normal" fo:text-transform="none" fo:color="#767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64" style:family="text">
      <style:text-properties fo:font-variant="normal" fo:text-transform="none" fo:color="#767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65" style:family="text">
      <style:text-properties fo:font-variant="normal" fo:text-transform="none" fo:color="#767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66" style:family="text">
      <style:text-properties fo:font-variant="normal" fo:text-transform="none" fo:color="#767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67" style:family="text">
      <style:text-properties fo:font-variant="normal" fo:text-transform="none" fo:color="#7676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268" style:family="text">
      <style:text-properties fo:font-variant="normal" fo:text-transform="none" fo:color="#969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69" style:family="text">
      <style:text-properties fo:font-variant="normal" fo:text-transform="none" fo:color="#969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70" style:family="text">
      <style:text-properties fo:font-variant="normal" fo:text-transform="none" fo:color="#969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71" style:family="text">
      <style:text-properties fo:font-variant="normal" fo:text-transform="none" fo:color="#969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72" style:family="text">
      <style:text-properties fo:font-variant="normal" fo:text-transform="none" fo:color="#969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73" style:family="text">
      <style:text-properties fo:font-variant="normal" fo:text-transform="none" fo:color="#969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74" style:family="text">
      <style:text-properties fo:font-variant="normal" fo:text-transform="none" fo:color="#969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75" style:family="text">
      <style:text-properties fo:font-variant="normal" fo:text-transform="none" fo:color="#969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76" style:family="text">
      <style:text-properties fo:font-variant="normal" fo:text-transform="none" fo:color="#7b7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77" style:family="text">
      <style:text-properties fo:font-variant="normal" fo:text-transform="none" fo:color="#7b7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78" style:family="text">
      <style:text-properties fo:font-variant="normal" fo:text-transform="none" fo:color="#7b7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79" style:family="text">
      <style:text-properties fo:font-variant="normal" fo:text-transform="none" fo:color="#7b7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80" style:family="text">
      <style:text-properties fo:font-variant="normal" fo:text-transform="none" fo:color="#7b7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81" style:family="text">
      <style:text-properties fo:font-variant="normal" fo:text-transform="none" fo:color="#7b7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82" style:family="text">
      <style:text-properties fo:font-variant="normal" fo:text-transform="none" fo:color="#7b7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83" style:family="text">
      <style:text-properties fo:font-variant="normal" fo:text-transform="none" fo:color="#7b7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84" style:family="text">
      <style:text-properties fo:font-variant="normal" fo:text-transform="none" fo:color="#7b7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85" style:family="text">
      <style:text-properties fo:font-variant="normal" fo:text-transform="none" fo:color="#7b7b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286" style:family="text">
      <style:text-properties fo:font-variant="normal" fo:text-transform="none" fo:color="#7b7b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 style:font-style-complex="normal" style:font-weight-complex="bold"/>
    </style:style>
    <style:style style:name="T287" style:family="text">
      <style:text-properties fo:font-variant="normal" fo:text-transform="none" fo:color="#7b7b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288" style:family="text">
      <style:text-properties fo:font-variant="normal" fo:text-transform="none" fo:color="#7b7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89" style:family="text">
      <style:text-properties fo:font-variant="normal" fo:text-transform="none" fo:color="#7b7b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90" style:family="text">
      <style:text-properties fo:font-variant="normal" fo:text-transform="none" fo:color="#7b7b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91" style:family="text">
      <style:text-properties fo:font-variant="normal" fo:text-transform="none" fo:color="#3333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292" style:family="text">
      <style:text-properties fo:font-variant="normal" fo:text-transform="none" fo:color="#4343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293" style:family="text">
      <style:text-properties fo:font-variant="normal" fo:text-transform="none" fo:color="#4343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294" style:family="text">
      <style:text-properties fo:font-variant="normal" fo:text-transform="none" fo:color="#434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95" style:family="text">
      <style:text-properties fo:font-variant="normal" fo:text-transform="none" fo:color="#434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96" style:family="text">
      <style:text-properties fo:font-variant="normal" fo:text-transform="none" fo:color="#4343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97" style:family="text">
      <style:text-properties fo:font-variant="normal" fo:text-transform="none" fo:color="#434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98" style:family="text">
      <style:text-properties fo:font-variant="normal" fo:text-transform="none" fo:color="#4343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299" style:family="text">
      <style:text-properties fo:font-variant="normal" fo:text-transform="none" fo:color="#4242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300" style:family="text">
      <style:text-properties fo:font-variant="normal" fo:text-transform="none" fo:color="#424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01" style:family="text">
      <style:text-properties fo:font-variant="normal" fo:text-transform="none" fo:color="#4242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02" style:family="text">
      <style:text-properties fo:font-variant="normal" fo:text-transform="none" fo:color="#424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03" style:family="text">
      <style:text-properties fo:font-variant="normal" fo:text-transform="none" fo:color="#3232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304" style:family="text">
      <style:text-properties fo:font-variant="normal" fo:text-transform="none" fo:color="#3232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305" style:family="text">
      <style:text-properties fo:font-variant="normal" fo:text-transform="none" fo:color="#323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06" style:family="text">
      <style:text-properties fo:font-variant="normal" fo:text-transform="none" fo:color="#3939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307" style:family="text">
      <style:text-properties fo:font-variant="normal" fo:text-transform="none" fo:color="#3636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08" style:family="text">
      <style:text-properties fo:font-variant="normal" fo:text-transform="none" fo:color="#363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09" style:family="text">
      <style:text-properties fo:font-variant="normal" fo:text-transform="none" fo:color="#4949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10" style:family="text">
      <style:text-properties fo:font-variant="normal" fo:text-transform="none" fo:color="#494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11" style:family="text">
      <style:text-properties fo:font-variant="normal" fo:text-transform="none" fo:color="#494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12" style:family="text">
      <style:text-properties fo:font-variant="normal" fo:text-transform="none" fo:color="#3f3f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13" style:family="text">
      <style:text-properties fo:font-variant="normal" fo:text-transform="none" fo:color="#3f3f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314" style:family="text">
      <style:text-properties fo:font-variant="normal" fo:text-transform="none" fo:color="#3f3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15" style:family="text">
      <style:text-properties fo:font-variant="normal" fo:text-transform="none" fo:color="#3a3a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16" style:family="text">
      <style:text-properties fo:font-variant="normal" fo:text-transform="none" fo:color="#4141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17" style:family="text">
      <style:text-properties fo:font-variant="normal" fo:text-transform="none" fo:color="#4141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318" style:family="text">
      <style:text-properties fo:font-variant="normal" fo:text-transform="none" fo:color="#4141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19" style:family="text">
      <style:text-properties fo:font-variant="normal" fo:text-transform="none" fo:color="#4141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20" style:family="text">
      <style:text-properties fo:font-variant="normal" fo:text-transform="none" fo:color="#404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21" style:family="text">
      <style:text-properties fo:font-variant="normal" fo:text-transform="none" fo:color="#404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322" style:family="text">
      <style:text-properties fo:font-variant="normal" fo:text-transform="none" fo:color="#404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23" style:family="text">
      <style:text-properties fo:font-variant="normal" fo:text-transform="none" fo:color="#404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24" style:family="text">
      <style:text-properties fo:font-variant="normal" fo:text-transform="none" fo:color="#404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25" style:family="text">
      <style:text-properties fo:font-variant="normal" fo:text-transform="none" fo:color="#404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26" style:family="text">
      <style:text-properties fo:font-variant="normal" fo:text-transform="none" fo:color="#e8e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27" style:family="text">
      <style:text-properties fo:font-variant="normal" fo:text-transform="none" fo:color="#3c3c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28" style:family="text">
      <style:text-properties fo:font-variant="normal" fo:text-transform="none" fo:color="#3c3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29" style:family="text">
      <style:text-properties fo:font-variant="normal" fo:text-transform="none" fo:color="#373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30" style:family="text">
      <style:text-properties fo:font-variant="normal" fo:text-transform="none" fo:color="#3737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31" style:family="text">
      <style:text-properties fo:font-variant="normal" fo:text-transform="none" fo:color="#373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32" style:family="text">
      <style:text-properties fo:font-variant="normal" fo:text-transform="none" fo:color="#373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33" style:family="text">
      <style:text-properties fo:font-variant="normal" fo:text-transform="none" fo:color="#5656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34" style:family="text">
      <style:text-properties fo:font-variant="normal" fo:text-transform="none" fo:color="#565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35" style:family="text">
      <style:text-properties fo:font-variant="normal" fo:text-transform="none" fo:color="#565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36" style:family="text">
      <style:text-properties fo:font-variant="normal" fo:text-transform="none" fo:color="#565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37" style:family="text">
      <style:text-properties fo:font-variant="normal" fo:text-transform="none" fo:color="#565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38" style:family="text">
      <style:text-properties fo:font-variant="normal" fo:text-transform="none" fo:color="#4a4a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39" style:family="text">
      <style:text-properties fo:font-variant="normal" fo:text-transform="none" fo:color="#4a4a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40" style:family="text">
      <style:text-properties fo:font-variant="normal" fo:text-transform="none" fo:color="#4a4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41" style:family="text">
      <style:text-properties fo:font-variant="normal" fo:text-transform="none" fo:color="#2f2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42" style:family="text">
      <style:text-properties fo:font-variant="normal" fo:text-transform="none" fo:color="#2f2f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43" style:family="text">
      <style:text-properties fo:font-variant="normal" fo:text-transform="none" fo:color="#2f2f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344" style:family="text">
      <style:text-properties fo:font-variant="normal" fo:text-transform="none" fo:color="#5454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345" style:family="text">
      <style:text-properties fo:font-variant="normal" fo:text-transform="none" fo:color="#5454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46" style:family="text">
      <style:text-properties fo:font-variant="normal" fo:text-transform="none" fo:color="#545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47" style:family="text">
      <style:text-properties fo:font-variant="normal" fo:text-transform="none" fo:color="#545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48" style:family="text">
      <style:text-properties fo:font-variant="normal" fo:text-transform="none" fo:color="#545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49" style:family="text">
      <style:text-properties fo:font-variant="normal" fo:text-transform="none" fo:color="#5454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350" style:family="text">
      <style:text-properties fo:font-variant="normal" fo:text-transform="none" fo:color="#3d3d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351" style:family="text">
      <style:text-properties fo:font-variant="normal" fo:text-transform="none" fo:color="#3d3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52" style:family="text">
      <style:text-properties fo:font-variant="normal" fo:text-transform="none" fo:color="#3d3d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53" style:family="text">
      <style:text-properties fo:font-variant="normal" fo:text-transform="none" fo:color="#3d3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54" style:family="text">
      <style:text-properties fo:font-variant="normal" fo:text-transform="none" fo:color="#3d3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55" style:family="text">
      <style:text-properties fo:font-variant="normal" fo:text-transform="none" fo:color="#3d3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56" style:family="text">
      <style:text-properties fo:font-variant="normal" fo:text-transform="none" fo:color="#3b3b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357" style:family="text">
      <style:text-properties fo:font-variant="normal" fo:text-transform="none" fo:color="#3b3b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58" style:family="text">
      <style:text-properties fo:font-variant="normal" fo:text-transform="none" fo:color="#777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59" style:family="text">
      <style:text-properties fo:font-variant="normal" fo:text-transform="none" fo:color="#777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60" style:family="text">
      <style:text-properties fo:font-variant="normal" fo:text-transform="none" fo:color="#777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61" style:family="text">
      <style:text-properties fo:font-variant="normal" fo:text-transform="none" fo:color="#777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62" style:family="text">
      <style:text-properties fo:font-variant="normal" fo:text-transform="none" fo:color="#777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63" style:family="text">
      <style:text-properties fo:font-variant="normal" fo:text-transform="none" fo:color="#777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64" style:family="text">
      <style:text-properties fo:font-variant="normal" fo:text-transform="none" fo:color="#777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65" style:family="text">
      <style:text-properties fo:font-variant="normal" fo:text-transform="none" fo:color="#777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66" style:family="text">
      <style:text-properties fo:font-variant="normal" fo:text-transform="none" fo:color="#777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67" style:family="text">
      <style:text-properties fo:font-variant="normal" fo:text-transform="none" fo:color="#777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68" style:family="text">
      <style:text-properties fo:font-variant="normal" fo:text-transform="none" fo:color="#777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69" style:family="text">
      <style:text-properties fo:font-variant="normal" fo:text-transform="none" fo:color="#7777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70" style:family="text">
      <style:text-properties fo:font-variant="normal" fo:text-transform="none" fo:color="#777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71" style:family="text">
      <style:text-properties fo:font-variant="normal" fo:text-transform="none" fo:color="#777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72" style:family="text">
      <style:text-properties fo:font-variant="normal" fo:text-transform="none" fo:color="#7777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373" style:family="text">
      <style:text-properties fo:font-variant="normal" fo:text-transform="none" fo:color="#7777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374" style:family="text">
      <style:text-properties fo:font-variant="normal" fo:text-transform="none" fo:color="#6c6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75" style:family="text">
      <style:text-properties fo:font-variant="normal" fo:text-transform="none" fo:color="#6c6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76" style:family="text">
      <style:text-properties fo:font-variant="normal" fo:text-transform="none" fo:color="#6c6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77" style:family="text">
      <style:text-properties fo:font-variant="normal" fo:text-transform="none" fo:color="#6c6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78" style:family="text">
      <style:text-properties fo:font-variant="normal" fo:text-transform="none" fo:color="#6c6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79" style:family="text">
      <style:text-properties fo:font-variant="normal" fo:text-transform="none" fo:color="#6c6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80" style:family="text">
      <style:text-properties fo:font-variant="normal" fo:text-transform="none" fo:color="#6c6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81" style:family="text">
      <style:text-properties fo:font-variant="normal" fo:text-transform="none" fo:color="#6c6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82" style:family="text">
      <style:text-properties fo:font-variant="normal" fo:text-transform="none" fo:color="#6c6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83" style:family="text">
      <style:text-properties fo:font-variant="normal" fo:text-transform="none" fo:color="#6c6c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84" style:family="text">
      <style:text-properties fo:font-variant="normal" fo:text-transform="none" fo:color="#6c6c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85" style:family="text">
      <style:text-properties fo:font-variant="normal" fo:text-transform="none" fo:color="#797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86" style:family="text">
      <style:text-properties fo:font-variant="normal" fo:text-transform="none" fo:color="#797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87" style:family="text">
      <style:text-properties fo:font-variant="normal" fo:text-transform="none" fo:color="#797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88" style:family="text">
      <style:text-properties fo:font-variant="normal" fo:text-transform="none" fo:color="#797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89" style:family="text">
      <style:text-properties fo:font-variant="normal" fo:text-transform="none" fo:color="#797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90" style:family="text">
      <style:text-properties fo:font-variant="normal" fo:text-transform="none" fo:color="#797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91" style:family="text">
      <style:text-properties fo:font-variant="normal" fo:text-transform="none" fo:color="#797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92" style:family="text">
      <style:text-properties fo:font-variant="normal" fo:text-transform="none" fo:color="#797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93" style:family="text">
      <style:text-properties fo:font-variant="normal" fo:text-transform="none" fo:color="#797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94" style:family="text">
      <style:text-properties fo:font-variant="normal" fo:text-transform="none" fo:color="#797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95" style:family="text">
      <style:text-properties fo:font-variant="normal" fo:text-transform="none" fo:color="#797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96" style:family="text">
      <style:text-properties fo:font-variant="normal" fo:text-transform="none" fo:color="#797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97" style:family="text">
      <style:text-properties fo:font-variant="normal" fo:text-transform="none" fo:color="#7979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398" style:family="text">
      <style:text-properties fo:font-variant="normal" fo:text-transform="none" fo:color="#7979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399" style:family="text">
      <style:text-properties fo:font-variant="normal" fo:text-transform="none" fo:color="#797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400" style:family="text">
      <style:text-properties fo:font-variant="normal" fo:text-transform="none" fo:color="#797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401" style:family="text">
      <style:text-properties fo:font-variant="normal" fo:text-transform="none" fo:color="#797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402" style:family="text">
      <style:text-properties fo:font-variant="normal" fo:text-transform="none" fo:color="#3535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403" style:family="text">
      <style:text-properties fo:font-variant="normal" fo:text-transform="none" fo:color="#3535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404" style:family="text">
      <style:text-properties fo:font-variant="normal" fo:text-transform="none" fo:color="#2828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405" style:family="text">
      <style:text-properties fo:font-variant="normal" fo:text-transform="none" fo:color="#2828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406" style:family="text">
      <style:text-properties fo:font-variant="normal" fo:text-transform="none" fo:color="#4d4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407" style:family="text">
      <style:text-properties fo:font-variant="normal" fo:text-transform="none" fo:color="#4d4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08" style:family="text">
      <style:text-properties fo:font-variant="normal" fo:text-transform="none" fo:color="#5151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409" style:family="text">
      <style:text-properties fo:font-variant="normal" fo:text-transform="none" fo:color="#515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10" style:family="text">
      <style:text-properties fo:font-variant="normal" fo:text-transform="none" fo:color="#5151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411" style:family="text">
      <style:text-properties fo:font-variant="normal" fo:text-transform="none" fo:color="#515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12" style:family="text">
      <style:text-properties fo:font-variant="normal" fo:text-transform="none" fo:color="#515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13" style:family="text">
      <style:text-properties fo:font-variant="normal" fo:text-transform="none" fo:color="#515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14" style:family="text">
      <style:text-properties fo:font-variant="normal" fo:text-transform="none" fo:color="#474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415" style:family="text">
      <style:text-properties fo:font-variant="normal" fo:text-transform="none" fo:color="#4747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416" style:family="text">
      <style:text-properties fo:font-variant="normal" fo:text-transform="none" fo:color="#474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17" style:family="text">
      <style:text-properties fo:font-variant="normal" fo:text-transform="none" fo:color="#474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418" style:family="text">
      <style:text-properties fo:font-variant="normal" fo:text-transform="none" fo:color="#4e4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419" style:family="text">
      <style:text-properties fo:font-variant="normal" fo:text-transform="none" fo:color="#4e4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20" style:family="text">
      <style:text-properties fo:font-variant="normal" fo:text-transform="none" fo:color="#4e4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421" style:family="text">
      <style:text-properties fo:font-variant="normal" fo:text-transform="none" fo:color="#4e4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422" style:family="text">
      <style:text-properties fo:font-variant="normal" fo:text-transform="none" fo:color="#444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423" style:family="text">
      <style:text-properties fo:font-variant="normal" fo:text-transform="none" fo:color="#444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24" style:family="text">
      <style:text-properties fo:font-variant="normal" fo:text-transform="none" fo:color="#4444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425" style:family="text">
      <style:text-properties fo:font-variant="normal" fo:text-transform="none" fo:color="#444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426" style:family="text">
      <style:text-properties fo:font-variant="normal" fo:text-transform="none" fo:color="#484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27" style:family="text">
      <style:text-properties fo:font-variant="normal" fo:text-transform="none" fo:color="#484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28" style:family="text">
      <style:text-properties fo:font-variant="normal" fo:text-transform="none" fo:color="#4b4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429" style:family="text">
      <style:text-properties fo:font-variant="normal" fo:text-transform="none" fo:color="#4b4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30" style:family="text">
      <style:text-properties fo:font-variant="normal" fo:text-transform="none" fo:color="#4b4b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431" style:family="text">
      <style:text-properties fo:font-variant="normal" fo:text-transform="none" fo:color="#4b4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432" style:family="text">
      <style:text-properties fo:font-variant="normal" fo:text-transform="none" fo:color="#4b4b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433" style:family="text">
      <style:text-properties fo:font-variant="normal" fo:text-transform="none" fo:color="#636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434" style:family="text">
      <style:text-properties fo:font-variant="normal" fo:text-transform="none" fo:color="#636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35" style:family="text">
      <style:text-properties fo:font-variant="normal" fo:text-transform="none" fo:color="#636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36" style:family="text">
      <style:text-properties fo:font-variant="normal" fo:text-transform="none" fo:color="#636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37" style:family="text">
      <style:text-properties fo:font-variant="normal" fo:text-transform="none" fo:color="#636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438" style:family="text">
      <style:text-properties fo:font-variant="normal" fo:text-transform="none" fo:color="#636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39" style:family="text">
      <style:text-properties fo:font-variant="normal" fo:text-transform="none" fo:color="#636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40" style:family="text">
      <style:text-properties fo:font-variant="normal" fo:text-transform="none" fo:color="#636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441" style:family="text">
      <style:text-properties fo:font-variant="normal" fo:text-transform="none" fo:color="#6363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442" style:family="text">
      <style:text-properties fo:font-variant="normal" fo:text-transform="none" fo:color="#454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443" style:family="text">
      <style:text-properties fo:font-variant="normal" fo:text-transform="none" fo:color="#454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44" style:family="text">
      <style:text-properties fo:font-variant="normal" fo:text-transform="none" fo:color="#454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45" style:family="text">
      <style:text-properties fo:font-variant="normal" fo:text-transform="none" fo:color="#454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446" style:family="text">
      <style:text-properties fo:font-variant="normal" fo:text-transform="none" fo:color="#686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447" style:family="text">
      <style:text-properties fo:font-variant="normal" fo:text-transform="none" fo:color="#686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48" style:family="text">
      <style:text-properties fo:font-variant="normal" fo:text-transform="none" fo:color="#686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49" style:family="text">
      <style:text-properties fo:font-variant="normal" fo:text-transform="none" fo:color="#686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50" style:family="text">
      <style:text-properties fo:font-variant="normal" fo:text-transform="none" fo:color="#686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51" style:family="text">
      <style:text-properties fo:font-variant="normal" fo:text-transform="none" fo:color="#686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452" style:family="text">
      <style:text-properties fo:font-variant="normal" fo:text-transform="none" fo:color="#686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53" style:family="text">
      <style:text-properties fo:font-variant="normal" fo:text-transform="none" fo:color="#686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54" style:family="text">
      <style:text-properties fo:font-variant="normal" fo:text-transform="none" fo:color="#686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455" style:family="text">
      <style:text-properties fo:font-variant="normal" fo:text-transform="none" fo:color="#686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56" style:family="text">
      <style:text-properties fo:font-variant="normal" fo:text-transform="none" fo:color="#686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457" style:family="text">
      <style:text-properties fo:font-variant="normal" fo:text-transform="none" fo:color="#686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458" style:family="text">
      <style:text-properties fo:font-variant="normal" fo:text-transform="none" fo:color="#585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459" style:family="text">
      <style:text-properties fo:font-variant="normal" fo:text-transform="none" fo:color="#585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60" style:family="text">
      <style:text-properties fo:font-variant="normal" fo:text-transform="none" fo:color="#959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61" style:family="text">
      <style:text-properties fo:font-variant="normal" fo:text-transform="none" fo:color="#959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62" style:family="text">
      <style:text-properties fo:font-variant="normal" fo:text-transform="none" fo:color="#959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63" style:family="text">
      <style:text-properties fo:font-variant="normal" fo:text-transform="none" fo:color="#959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64" style:family="text">
      <style:text-properties fo:font-variant="normal" fo:text-transform="none" fo:color="#959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465" style:family="text">
      <style:text-properties fo:font-variant="normal" fo:text-transform="none" fo:color="#5b5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466" style:family="text">
      <style:text-properties fo:font-variant="normal" fo:text-transform="none" fo:color="#5b5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67" style:family="text">
      <style:text-properties fo:font-variant="normal" fo:text-transform="none" fo:color="#5b5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468" style:family="text">
      <style:text-properties fo:font-variant="normal" fo:text-transform="none" fo:color="#5b5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69" style:family="text">
      <style:text-properties fo:font-variant="normal" fo:text-transform="none" fo:color="#5b5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70" style:family="text">
      <style:text-properties fo:font-variant="normal" fo:text-transform="none" fo:color="#5d5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71" style:family="text">
      <style:text-properties fo:font-variant="normal" fo:text-transform="none" fo:color="#5d5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72" style:family="text">
      <style:text-properties fo:font-variant="normal" fo:text-transform="none" fo:color="#5d5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73" style:family="text">
      <style:text-properties fo:font-variant="normal" fo:text-transform="none" fo:color="#5d5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74" style:family="text">
      <style:text-properties fo:font-variant="normal" fo:text-transform="none" fo:color="#5d5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75" style:family="text">
      <style:text-properties fo:font-variant="normal" fo:text-transform="none" fo:color="#5d5d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476" style:family="text">
      <style:text-properties fo:font-variant="normal" fo:text-transform="none" fo:color="#5d5d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477" style:family="text">
      <style:text-properties fo:font-variant="normal" fo:text-transform="none" fo:color="#505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78" style:family="text">
      <style:text-properties fo:font-variant="normal" fo:text-transform="none" fo:color="#505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479" style:family="text">
      <style:text-properties fo:font-variant="normal" fo:text-transform="none" fo:color="#505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80" style:family="text">
      <style:text-properties fo:font-variant="normal" fo:text-transform="none" fo:color="#4c4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81" style:family="text">
      <style:text-properties fo:font-variant="normal" fo:text-transform="none" fo:color="#4c4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482" style:family="text">
      <style:text-properties fo:font-variant="normal" fo:text-transform="none" fo:color="#4c4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83" style:family="text">
      <style:text-properties fo:font-variant="normal" fo:text-transform="none" fo:color="#535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84" style:family="text">
      <style:text-properties fo:font-variant="normal" fo:text-transform="none" fo:color="#535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85" style:family="text">
      <style:text-properties fo:font-variant="normal" fo:text-transform="none" fo:color="#535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486" style:family="text">
      <style:text-properties fo:font-variant="normal" fo:text-transform="none" fo:color="#535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487" style:family="text">
      <style:text-properties fo:font-variant="normal" fo:text-transform="none" fo:color="#5353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488" style:family="text">
      <style:text-properties fo:font-variant="normal" fo:text-transform="none" fo:color="#535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489" style:family="text">
      <style:text-properties fo:font-variant="normal" fo:text-transform="none" fo:color="#5e5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90" style:family="text">
      <style:text-properties fo:font-variant="normal" fo:text-transform="none" fo:color="#5e5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91" style:family="text">
      <style:text-properties fo:font-variant="normal" fo:text-transform="none" fo:color="#5e5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492" style:family="text">
      <style:text-properties fo:font-variant="normal" fo:text-transform="none" fo:color="#5e5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93" style:family="text">
      <style:text-properties fo:font-variant="normal" fo:text-transform="none" fo:color="#5e5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494" style:family="text">
      <style:text-properties fo:font-variant="normal" fo:text-transform="none" fo:color="#5e5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95" style:family="text">
      <style:text-properties fo:font-variant="normal" fo:text-transform="none" fo:color="#5e5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96" style:family="text">
      <style:text-properties fo:font-variant="normal" fo:text-transform="none" fo:color="#5e5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97" style:family="text">
      <style:text-properties fo:font-variant="normal" fo:text-transform="none" fo:color="#717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98" style:family="text">
      <style:text-properties fo:font-variant="normal" fo:text-transform="none" fo:color="#717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99" style:family="text">
      <style:text-properties fo:font-variant="normal" fo:text-transform="none" fo:color="#717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00" style:family="text">
      <style:text-properties fo:font-variant="normal" fo:text-transform="none" fo:color="#717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01" style:family="text">
      <style:text-properties fo:font-variant="normal" fo:text-transform="none" fo:color="#717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02" style:family="text">
      <style:text-properties fo:font-variant="normal" fo:text-transform="none" fo:color="#717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03" style:family="text">
      <style:text-properties fo:font-variant="normal" fo:text-transform="none" fo:color="#717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04" style:family="text">
      <style:text-properties fo:font-variant="normal" fo:text-transform="none" fo:color="#717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505" style:family="text">
      <style:text-properties fo:font-variant="normal" fo:text-transform="none" fo:color="#717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06" style:family="text">
      <style:text-properties fo:font-variant="normal" fo:text-transform="none" fo:color="#717100" style:text-line-through-style="none" style:text-line-through-type="none" style:text-position="0% 100%" style:font-name="Arial" fo:font-size="34pt" fo:font-style="normal" style:text-underline-style="none" fo:font-weight="normal" style:font-name-asian="Arial1" style:font-size-asian="34pt" style:font-style-asian="normal" style:font-weight-asian="normal" style:font-name-complex="Arial1" style:font-size-complex="34pt" style:font-style-complex="normal" style:font-weight-complex="normal"/>
    </style:style>
    <style:style style:name="T507" style:family="text">
      <style:text-properties fo:font-variant="normal" fo:text-transform="none" fo:color="#7171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508" style:family="text">
      <style:text-properties fo:font-variant="normal" fo:text-transform="none" fo:color="#7171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09" style:family="text">
      <style:text-properties fo:font-variant="normal" fo:text-transform="none" fo:color="#717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510" style:family="text">
      <style:text-properties fo:font-variant="normal" fo:text-transform="none" fo:color="#4f4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511" style:family="text">
      <style:text-properties fo:font-variant="normal" fo:text-transform="none" fo:color="#4f4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12" style:family="text">
      <style:text-properties fo:font-variant="normal" fo:text-transform="none" fo:color="#4f4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513" style:family="text">
      <style:text-properties fo:font-variant="normal" fo:text-transform="none" fo:color="#4f4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14" style:family="text">
      <style:text-properties fo:font-variant="normal" fo:text-transform="none" fo:color="#696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15" style:family="text">
      <style:text-properties fo:font-variant="normal" fo:text-transform="none" fo:color="#696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16" style:family="text">
      <style:text-properties fo:font-variant="normal" fo:text-transform="none" fo:color="#696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17" style:family="text">
      <style:text-properties fo:font-variant="normal" fo:text-transform="none" fo:color="#696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18" style:family="text">
      <style:text-properties fo:font-variant="normal" fo:text-transform="none" fo:color="#696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19" style:family="text">
      <style:text-properties fo:font-variant="normal" fo:text-transform="none" fo:color="#696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520" style:family="text">
      <style:text-properties fo:font-variant="normal" fo:text-transform="none" fo:color="#696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21" style:family="text">
      <style:text-properties fo:font-variant="normal" fo:text-transform="none" fo:color="#696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522" style:family="text">
      <style:text-properties fo:font-variant="normal" fo:text-transform="none" fo:color="#696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23" style:family="text">
      <style:text-properties fo:font-variant="normal" fo:text-transform="none" fo:color="#696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524" style:family="text">
      <style:text-properties fo:font-variant="normal" fo:text-transform="none" fo:color="#696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525" style:family="text">
      <style:text-properties fo:font-variant="normal" fo:text-transform="none" fo:color="#696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26" style:family="text">
      <style:text-properties fo:font-variant="normal" fo:text-transform="none" fo:color="#e5e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27" style:family="text">
      <style:text-properties fo:font-variant="normal" fo:text-transform="none" fo:color="#4646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528" style:family="text">
      <style:text-properties fo:font-variant="normal" fo:text-transform="none" fo:color="#464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29" style:family="text">
      <style:text-properties fo:font-variant="normal" fo:text-transform="none" fo:color="#4646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530" style:family="text">
      <style:text-properties fo:font-variant="normal" fo:text-transform="none" fo:color="#4646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531" style:family="text">
      <style:text-properties fo:font-variant="normal" fo:text-transform="none" fo:color="#464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32" style:family="text">
      <style:text-properties fo:font-variant="normal" fo:text-transform="none" fo:color="#4646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533" style:family="text">
      <style:text-properties fo:font-variant="normal" fo:text-transform="none" fo:color="#3838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534" style:family="text">
      <style:text-properties fo:font-variant="normal" fo:text-transform="none" fo:color="#3434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535" style:family="text">
      <style:text-properties fo:font-variant="normal" fo:text-transform="none" fo:color="#5757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536" style:family="text">
      <style:text-properties fo:font-variant="normal" fo:text-transform="none" fo:color="#575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37" style:family="text">
      <style:text-properties fo:font-variant="normal" fo:text-transform="none" fo:color="#575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38" style:family="text">
      <style:text-properties fo:font-variant="normal" fo:text-transform="none" fo:color="#575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539" style:family="text">
      <style:text-properties fo:font-variant="normal" fo:text-transform="none" fo:color="#575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540" style:family="text">
      <style:text-properties fo:font-variant="normal" fo:text-transform="none" fo:color="#848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41" style:family="text">
      <style:text-properties fo:font-variant="normal" fo:text-transform="none" fo:color="#848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42" style:family="text">
      <style:text-properties fo:font-variant="normal" fo:text-transform="none" fo:color="#848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43" style:family="text">
      <style:text-properties fo:font-variant="normal" fo:text-transform="none" fo:color="#848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544" style:family="text">
      <style:text-properties fo:font-variant="normal" fo:text-transform="none" fo:color="#848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45" style:family="text">
      <style:text-properties fo:font-variant="normal" fo:text-transform="none" fo:color="#848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46" style:family="text">
      <style:text-properties fo:font-variant="normal" fo:text-transform="none" fo:color="#848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547" style:family="text">
      <style:text-properties fo:font-variant="normal" fo:text-transform="none" fo:color="#848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48" style:family="text">
      <style:text-properties fo:font-variant="normal" fo:text-transform="none" fo:color="#848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49" style:family="text">
      <style:text-properties fo:font-variant="normal" fo:text-transform="none" fo:color="#848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50" style:family="text">
      <style:text-properties fo:font-variant="normal" fo:text-transform="none" fo:color="#8484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551" style:family="text">
      <style:text-properties fo:font-variant="normal" fo:text-transform="none" fo:color="#8484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552" style:family="text">
      <style:text-properties fo:font-variant="normal" fo:text-transform="none" fo:color="#848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53" style:family="text">
      <style:text-properties fo:font-variant="normal" fo:text-transform="none" fo:color="#848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554" style:family="text">
      <style:text-properties fo:font-variant="normal" fo:text-transform="none" fo:color="#676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555" style:family="text">
      <style:text-properties fo:font-variant="normal" fo:text-transform="none" fo:color="#676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56" style:family="text">
      <style:text-properties fo:font-variant="normal" fo:text-transform="none" fo:color="#676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57" style:family="text">
      <style:text-properties fo:font-variant="normal" fo:text-transform="none" fo:color="#676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58" style:family="text">
      <style:text-properties fo:font-variant="normal" fo:text-transform="none" fo:color="#676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559" style:family="text">
      <style:text-properties fo:font-variant="normal" fo:text-transform="none" fo:color="#676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60" style:family="text">
      <style:text-properties fo:font-variant="normal" fo:text-transform="none" fo:color="#676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61" style:family="text">
      <style:text-properties fo:font-variant="normal" fo:text-transform="none" fo:color="#676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62" style:family="text">
      <style:text-properties fo:font-variant="normal" fo:text-transform="none" fo:color="#676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563" style:family="text">
      <style:text-properties fo:font-variant="normal" fo:text-transform="none" fo:color="#676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564" style:family="text">
      <style:text-properties fo:font-variant="normal" fo:text-transform="none" fo:color="#6767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565" style:family="text">
      <style:text-properties fo:font-variant="normal" fo:text-transform="none" fo:color="#676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66" style:family="text">
      <style:text-properties fo:font-variant="normal" fo:text-transform="none" fo:color="#929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567" style:family="text">
      <style:text-properties fo:font-variant="normal" fo:text-transform="none" fo:color="#929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68" style:family="text">
      <style:text-properties fo:font-variant="normal" fo:text-transform="none" fo:color="#929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69" style:family="text">
      <style:text-properties fo:font-variant="normal" fo:text-transform="none" fo:color="#929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570" style:family="text">
      <style:text-properties fo:font-variant="normal" fo:text-transform="none" fo:color="#929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71" style:family="text">
      <style:text-properties fo:font-variant="normal" fo:text-transform="none" fo:color="#929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72" style:family="text">
      <style:text-properties fo:font-variant="normal" fo:text-transform="none" fo:color="#929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73" style:family="text">
      <style:text-properties fo:font-variant="normal" fo:text-transform="none" fo:color="#6d6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574" style:family="text">
      <style:text-properties fo:font-variant="normal" fo:text-transform="none" fo:color="#6d6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75" style:family="text">
      <style:text-properties fo:font-variant="normal" fo:text-transform="none" fo:color="#6d6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76" style:family="text">
      <style:text-properties fo:font-variant="normal" fo:text-transform="none" fo:color="#6d6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77" style:family="text">
      <style:text-properties fo:font-variant="normal" fo:text-transform="none" fo:color="#6d6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578" style:family="text">
      <style:text-properties fo:font-variant="normal" fo:text-transform="none" fo:color="#6d6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79" style:family="text">
      <style:text-properties fo:font-variant="normal" fo:text-transform="none" fo:color="#6d6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80" style:family="text">
      <style:text-properties fo:font-variant="normal" fo:text-transform="none" fo:color="#6d6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81" style:family="text">
      <style:text-properties fo:font-variant="normal" fo:text-transform="none" fo:color="#6d6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82" style:family="text">
      <style:text-properties fo:font-variant="normal" fo:text-transform="none" fo:color="#6d6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83" style:family="text">
      <style:text-properties fo:font-variant="normal" fo:text-transform="none" fo:color="#6d6d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84" style:family="text">
      <style:text-properties fo:font-variant="normal" fo:text-transform="none" fo:color="#6d6d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585" style:family="text">
      <style:text-properties fo:font-variant="normal" fo:text-transform="none" fo:color="#6d6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86" style:family="text">
      <style:text-properties fo:font-variant="normal" fo:text-transform="none" fo:color="#6d6d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587" style:family="text">
      <style:text-properties fo:font-variant="normal" fo:text-transform="none" fo:color="#fbfb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588" style:family="text">
      <style:text-properties fo:font-variant="normal" fo:text-transform="none" fo:color="#fbf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89" style:family="text">
      <style:text-properties fo:font-variant="normal" fo:text-transform="none" fo:color="#fbf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90" style:family="text">
      <style:text-properties fo:font-variant="normal" fo:text-transform="none" fo:color="#fbf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91" style:family="text">
      <style:text-properties fo:font-variant="normal" fo:text-transform="none" fo:color="#fbfb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92" style:family="text">
      <style:text-properties fo:font-variant="normal" fo:text-transform="none" fo:color="#fafa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593" style:family="text">
      <style:text-properties fo:font-variant="normal" fo:text-transform="none" fo:color="#faf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94" style:family="text">
      <style:text-properties fo:font-variant="normal" fo:text-transform="none" fo:color="#faf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95" style:family="text">
      <style:text-properties fo:font-variant="normal" fo:text-transform="none" fo:color="#faf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96" style:family="text">
      <style:text-properties fo:font-variant="normal" fo:text-transform="none" fo:color="#5a5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97" style:family="text">
      <style:text-properties fo:font-variant="normal" fo:text-transform="none" fo:color="#5a5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98" style:family="text">
      <style:text-properties fo:font-variant="normal" fo:text-transform="none" fo:color="#5a5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99" style:family="text">
      <style:text-properties fo:font-variant="normal" fo:text-transform="none" fo:color="#5a5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00" style:family="text">
      <style:text-properties fo:font-variant="normal" fo:text-transform="none" fo:color="#5a5a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601" style:family="text">
      <style:text-properties fo:font-variant="normal" fo:text-transform="none" fo:color="#606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602" style:family="text">
      <style:text-properties fo:font-variant="normal" fo:text-transform="none" fo:color="#606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03" style:family="text">
      <style:text-properties fo:font-variant="normal" fo:text-transform="none" fo:color="#606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604" style:family="text">
      <style:text-properties fo:font-variant="normal" fo:text-transform="none" fo:color="#606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05" style:family="text">
      <style:text-properties fo:font-variant="normal" fo:text-transform="none" fo:color="#606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06" style:family="text">
      <style:text-properties fo:font-variant="normal" fo:text-transform="none" fo:color="#606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07" style:family="text">
      <style:text-properties fo:font-variant="normal" fo:text-transform="none" fo:color="#606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608" style:family="text">
      <style:text-properties fo:font-variant="normal" fo:text-transform="none" fo:color="#606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09" style:family="text">
      <style:text-properties fo:font-variant="normal" fo:text-transform="none" fo:color="#606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10" style:family="text">
      <style:text-properties fo:font-variant="normal" fo:text-transform="none" fo:color="#606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611" style:family="text">
      <style:text-properties fo:font-variant="normal" fo:text-transform="none" fo:color="#6060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612" style:family="text">
      <style:text-properties fo:font-variant="normal" fo:text-transform="none" fo:color="#2d2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613" style:family="text">
      <style:text-properties fo:font-variant="normal" fo:text-transform="none" fo:color="#2d2d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614" style:family="text">
      <style:text-properties fo:font-variant="normal" fo:text-transform="none" fo:color="#6161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615" style:family="text">
      <style:text-properties fo:font-variant="normal" fo:text-transform="none" fo:color="#616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616" style:family="text">
      <style:text-properties fo:font-variant="normal" fo:text-transform="none" fo:color="#616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17" style:family="text">
      <style:text-properties fo:font-variant="normal" fo:text-transform="none" fo:color="#616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618" style:family="text">
      <style:text-properties fo:font-variant="normal" fo:text-transform="none" fo:color="#616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19" style:family="text">
      <style:text-properties fo:font-variant="normal" fo:text-transform="none" fo:color="#616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20" style:family="text">
      <style:text-properties fo:font-variant="normal" fo:text-transform="none" fo:color="#616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621" style:family="text">
      <style:text-properties fo:font-variant="normal" fo:text-transform="none" fo:color="#646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622" style:family="text">
      <style:text-properties fo:font-variant="normal" fo:text-transform="none" fo:color="#646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23" style:family="text">
      <style:text-properties fo:font-variant="normal" fo:text-transform="none" fo:color="#646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624" style:family="text">
      <style:text-properties fo:font-variant="normal" fo:text-transform="none" fo:color="#646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25" style:family="text">
      <style:text-properties fo:font-variant="normal" fo:text-transform="none" fo:color="#646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26" style:family="text">
      <style:text-properties fo:font-variant="normal" fo:text-transform="none" fo:color="#646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27" style:family="text">
      <style:text-properties fo:font-variant="normal" fo:text-transform="none" fo:color="#646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28" style:family="text">
      <style:text-properties fo:font-variant="normal" fo:text-transform="none" fo:color="#646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629" style:family="text">
      <style:text-properties fo:font-variant="normal" fo:text-transform="none" fo:color="#646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30" style:family="text">
      <style:text-properties fo:font-variant="normal" fo:text-transform="none" fo:color="#6464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31" style:family="text">
      <style:text-properties fo:font-variant="normal" fo:text-transform="none" fo:color="#646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632" style:family="text">
      <style:text-properties fo:font-variant="normal" fo:text-transform="none" fo:color="#e9e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633" style:family="text">
      <style:text-properties fo:font-variant="normal" fo:text-transform="none" fo:color="#e9e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34" style:family="text">
      <style:text-properties fo:font-variant="normal" fo:text-transform="none" fo:color="#d6d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35" style:family="text">
      <style:text-properties fo:font-variant="normal" fo:text-transform="none" fo:color="#6f6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36" style:family="text">
      <style:text-properties fo:font-variant="normal" fo:text-transform="none" fo:color="#6f6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637" style:family="text">
      <style:text-properties fo:font-variant="normal" fo:text-transform="none" fo:color="#6f6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38" style:family="text">
      <style:text-properties fo:font-variant="normal" fo:text-transform="none" fo:color="#6f6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39" style:family="text">
      <style:text-properties fo:font-variant="normal" fo:text-transform="none" fo:color="#6f6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640" style:family="text">
      <style:text-properties fo:font-variant="normal" fo:text-transform="none" fo:color="#6f6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41" style:family="text">
      <style:text-properties fo:font-variant="normal" fo:text-transform="none" fo:color="#6f6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642" style:family="text">
      <style:text-properties fo:font-variant="normal" fo:text-transform="none" fo:color="#6f6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43" style:family="text">
      <style:text-properties fo:font-variant="normal" fo:text-transform="none" fo:color="#6f6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44" style:family="text">
      <style:text-properties fo:font-variant="normal" fo:text-transform="none" fo:color="#6f6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645" style:family="text">
      <style:text-properties fo:font-variant="normal" fo:text-transform="none" fo:color="#6f6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646" style:family="text">
      <style:text-properties fo:font-variant="normal" fo:text-transform="none" fo:color="#727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47" style:family="text">
      <style:text-properties fo:font-variant="normal" fo:text-transform="none" fo:color="#727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648" style:family="text">
      <style:text-properties fo:font-variant="normal" fo:text-transform="none" fo:color="#727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649" style:family="text">
      <style:text-properties fo:font-variant="normal" fo:text-transform="none" fo:color="#727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50" style:family="text">
      <style:text-properties fo:font-variant="normal" fo:text-transform="none" fo:color="#727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51" style:family="text">
      <style:text-properties fo:font-variant="normal" fo:text-transform="none" fo:color="#727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52" style:family="text">
      <style:text-properties fo:font-variant="normal" fo:text-transform="none" fo:color="#727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653" style:family="text">
      <style:text-properties fo:font-variant="normal" fo:text-transform="none" fo:color="#727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54" style:family="text">
      <style:text-properties fo:font-variant="normal" fo:text-transform="none" fo:color="#727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655" style:family="text">
      <style:text-properties fo:font-variant="normal" fo:text-transform="none" fo:color="#727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56" style:family="text">
      <style:text-properties fo:font-variant="normal" fo:text-transform="none" fo:color="#727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657" style:family="text">
      <style:text-properties fo:font-variant="normal" fo:text-transform="none" fo:color="#7272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658" style:family="text">
      <style:text-properties fo:font-variant="normal" fo:text-transform="none" fo:color="#7272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659" style:family="text">
      <style:text-properties fo:font-variant="normal" fo:text-transform="none" fo:color="#8c8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60" style:family="text">
      <style:text-properties fo:font-variant="normal" fo:text-transform="none" fo:color="#8c8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61" style:family="text">
      <style:text-properties fo:font-variant="normal" fo:text-transform="none" fo:color="#8c8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62" style:family="text">
      <style:text-properties fo:font-variant="normal" fo:text-transform="none" fo:color="#8c8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63" style:family="text">
      <style:text-properties fo:font-variant="normal" fo:text-transform="none" fo:color="#8c8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664" style:family="text">
      <style:text-properties fo:font-variant="normal" fo:text-transform="none" fo:color="#8c8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65" style:family="text">
      <style:text-properties fo:font-variant="normal" fo:text-transform="none" fo:color="#8c8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666" style:family="text">
      <style:text-properties fo:font-variant="normal" fo:text-transform="none" fo:color="#8c8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667" style:family="text">
      <style:text-properties fo:font-variant="normal" fo:text-transform="none" fo:color="#525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68" style:family="text">
      <style:text-properties fo:font-variant="normal" fo:text-transform="none" fo:color="#525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669" style:family="text">
      <style:text-properties fo:font-variant="normal" fo:text-transform="none" fo:color="#525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670" style:family="text">
      <style:text-properties fo:font-variant="normal" fo:text-transform="none" fo:color="#525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71" style:family="text">
      <style:text-properties fo:font-variant="normal" fo:text-transform="none" fo:color="#7d7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72" style:family="text">
      <style:text-properties fo:font-variant="normal" fo:text-transform="none" fo:color="#7d7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673" style:family="text">
      <style:text-properties fo:font-variant="normal" fo:text-transform="none" fo:color="#7d7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74" style:family="text">
      <style:text-properties fo:font-variant="normal" fo:text-transform="none" fo:color="#7d7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75" style:family="text">
      <style:text-properties fo:font-variant="normal" fo:text-transform="none" fo:color="#7d7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76" style:family="text">
      <style:text-properties fo:font-variant="normal" fo:text-transform="none" fo:color="#7d7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77" style:family="text">
      <style:text-properties fo:font-variant="normal" fo:text-transform="none" fo:color="#7d7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678" style:family="text">
      <style:text-properties fo:font-variant="normal" fo:text-transform="none" fo:color="#7d7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79" style:family="text">
      <style:text-properties fo:font-variant="normal" fo:text-transform="none" fo:color="#7d7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680" style:family="text">
      <style:text-properties fo:font-variant="normal" fo:text-transform="none" fo:color="#7d7d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681" style:family="text">
      <style:text-properties fo:font-variant="normal" fo:text-transform="none" fo:color="#7d7d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 style:font-style-complex="normal" style:font-weight-complex="bold"/>
    </style:style>
    <style:style style:name="T682" style:family="text">
      <style:text-properties fo:font-variant="normal" fo:text-transform="none" fo:color="#7d7d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683" style:family="text">
      <style:text-properties fo:font-variant="normal" fo:text-transform="none" fo:color="#7d7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684" style:family="text">
      <style:text-properties fo:font-variant="normal" fo:text-transform="none" fo:color="#7d7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685" style:family="text">
      <style:text-properties fo:font-variant="normal" fo:text-transform="none" fo:color="#7c7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86" style:family="text">
      <style:text-properties fo:font-variant="normal" fo:text-transform="none" fo:color="#7c7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687" style:family="text">
      <style:text-properties fo:font-variant="normal" fo:text-transform="none" fo:color="#7c7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88" style:family="text">
      <style:text-properties fo:font-variant="normal" fo:text-transform="none" fo:color="#7c7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89" style:family="text">
      <style:text-properties fo:font-variant="normal" fo:text-transform="none" fo:color="#7c7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90" style:family="text">
      <style:text-properties fo:font-variant="normal" fo:text-transform="none" fo:color="#7c7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691" style:family="text">
      <style:text-properties fo:font-variant="normal" fo:text-transform="none" fo:color="#7c7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92" style:family="text">
      <style:text-properties fo:font-variant="normal" fo:text-transform="none" fo:color="#7c7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693" style:family="text">
      <style:text-properties fo:font-variant="normal" fo:text-transform="none" fo:color="#7c7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94" style:family="text">
      <style:text-properties fo:font-variant="normal" fo:text-transform="none" fo:color="#7c7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695" style:family="text">
      <style:text-properties fo:font-variant="normal" fo:text-transform="none" fo:color="#7c7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96" style:family="text">
      <style:text-properties fo:font-variant="normal" fo:text-transform="none" fo:color="#7c7c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697" style:family="text">
      <style:text-properties fo:font-variant="normal" fo:text-transform="none" fo:color="#7c7c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698" style:family="text">
      <style:text-properties fo:font-variant="normal" fo:text-transform="none" fo:color="#7c7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699" style:family="text">
      <style:text-properties fo:font-variant="normal" fo:text-transform="none" fo:color="#7c7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700" style:family="text">
      <style:text-properties fo:font-variant="normal" fo:text-transform="none" fo:color="#7c7c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701" style:family="text">
      <style:text-properties fo:font-variant="normal" fo:text-transform="none" fo:color="#7c7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702" style:family="text">
      <style:text-properties fo:font-variant="normal" fo:text-transform="none" fo:color="#626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703" style:family="text">
      <style:text-properties fo:font-variant="normal" fo:text-transform="none" fo:color="#626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04" style:family="text">
      <style:text-properties fo:font-variant="normal" fo:text-transform="none" fo:color="#626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05" style:family="text">
      <style:text-properties fo:font-variant="normal" fo:text-transform="none" fo:color="#626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06" style:family="text">
      <style:text-properties fo:font-variant="normal" fo:text-transform="none" fo:color="#626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07" style:family="text">
      <style:text-properties fo:font-variant="normal" fo:text-transform="none" fo:color="#626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708" style:family="text">
      <style:text-properties fo:font-variant="normal" fo:text-transform="none" fo:color="#626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709" style:family="text">
      <style:text-properties fo:font-variant="normal" fo:text-transform="none" fo:color="#6262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710" style:family="text">
      <style:text-properties fo:font-variant="normal" fo:text-transform="none" fo:color="#747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711" style:family="text">
      <style:text-properties fo:font-variant="normal" fo:text-transform="none" fo:color="#747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12" style:family="text">
      <style:text-properties fo:font-variant="normal" fo:text-transform="none" fo:color="#747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13" style:family="text">
      <style:text-properties fo:font-variant="normal" fo:text-transform="none" fo:color="#747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714" style:family="text">
      <style:text-properties fo:font-variant="normal" fo:text-transform="none" fo:color="#747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715" style:family="text">
      <style:text-properties fo:font-variant="normal" fo:text-transform="none" fo:color="#747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716" style:family="text">
      <style:text-properties fo:font-variant="normal" fo:text-transform="none" fo:color="#747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17" style:family="text">
      <style:text-properties fo:font-variant="normal" fo:text-transform="none" fo:color="#747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718" style:family="text">
      <style:text-properties fo:font-variant="normal" fo:text-transform="none" fo:color="#747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19" style:family="text">
      <style:text-properties fo:font-variant="normal" fo:text-transform="none" fo:color="#747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20" style:family="text">
      <style:text-properties fo:font-variant="normal" fo:text-transform="none" fo:color="#747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21" style:family="text">
      <style:text-properties fo:font-variant="normal" fo:text-transform="none" fo:color="#7474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722" style:family="text">
      <style:text-properties fo:font-variant="normal" fo:text-transform="none" fo:color="#5f5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723" style:family="text">
      <style:text-properties fo:font-variant="normal" fo:text-transform="none" fo:color="#5f5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24" style:family="text">
      <style:text-properties fo:font-variant="normal" fo:text-transform="none" fo:color="#5f5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25" style:family="text">
      <style:text-properties fo:font-variant="normal" fo:text-transform="none" fo:color="#5f5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726" style:family="text">
      <style:text-properties fo:font-variant="normal" fo:text-transform="none" fo:color="#5f5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727" style:family="text">
      <style:text-properties fo:font-variant="normal" fo:text-transform="none" fo:color="#5f5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28" style:family="text">
      <style:text-properties fo:font-variant="normal" fo:text-transform="none" fo:color="#5f5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729" style:family="text">
      <style:text-properties fo:font-variant="normal" fo:text-transform="none" fo:color="#5f5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30" style:family="text">
      <style:text-properties fo:font-variant="normal" fo:text-transform="none" fo:color="#5f5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731" style:family="text">
      <style:text-properties fo:font-variant="normal" fo:text-transform="none" fo:color="#ada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732" style:family="text">
      <style:text-properties fo:font-variant="normal" fo:text-transform="none" fo:color="#9191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733" style:family="text">
      <style:text-properties fo:font-variant="normal" fo:text-transform="none" fo:color="#919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34" style:family="text">
      <style:text-properties fo:font-variant="normal" fo:text-transform="none" fo:color="#919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735" style:family="text">
      <style:text-properties fo:font-variant="normal" fo:text-transform="none" fo:color="#919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36" style:family="text">
      <style:text-properties fo:font-variant="normal" fo:text-transform="none" fo:color="#919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737" style:family="text">
      <style:text-properties fo:font-variant="normal" fo:text-transform="none" fo:color="#919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38" style:family="text">
      <style:text-properties fo:font-variant="normal" fo:text-transform="none" fo:color="#919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39" style:family="text">
      <style:text-properties fo:font-variant="normal" fo:text-transform="none" fo:color="#919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40" style:family="text">
      <style:text-properties fo:font-variant="normal" fo:text-transform="none" fo:color="#9a9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41" style:family="text">
      <style:text-properties fo:font-variant="normal" fo:text-transform="none" fo:color="#9a9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42" style:family="text">
      <style:text-properties fo:font-variant="normal" fo:text-transform="none" fo:color="#9a9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743" style:family="text">
      <style:text-properties fo:font-variant="normal" fo:text-transform="none" fo:color="#9a9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44" style:family="text">
      <style:text-properties fo:font-variant="normal" fo:text-transform="none" fo:color="#a2a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45" style:family="text">
      <style:text-properties fo:font-variant="normal" fo:text-transform="none" fo:color="#a2a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46" style:family="text">
      <style:text-properties fo:font-variant="normal" fo:text-transform="none" fo:color="#9c9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47" style:family="text">
      <style:text-properties fo:font-variant="normal" fo:text-transform="none" fo:color="#9c9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48" style:family="text">
      <style:text-properties fo:font-variant="normal" fo:text-transform="none" fo:color="#9c9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749" style:family="text">
      <style:text-properties fo:font-variant="normal" fo:text-transform="none" fo:color="#9c9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50" style:family="text">
      <style:text-properties fo:font-variant="normal" fo:text-transform="none" fo:color="#9c9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51" style:family="text">
      <style:text-properties fo:font-variant="normal" fo:text-transform="none" fo:color="#9c9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752" style:family="text">
      <style:text-properties fo:font-variant="normal" fo:text-transform="none" fo:color="#cec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53" style:family="text">
      <style:text-properties fo:font-variant="normal" fo:text-transform="none" fo:color="#858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54" style:family="text">
      <style:text-properties fo:font-variant="normal" fo:text-transform="none" fo:color="#858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55" style:family="text">
      <style:text-properties fo:font-variant="normal" fo:text-transform="none" fo:color="#858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756" style:family="text">
      <style:text-properties fo:font-variant="normal" fo:text-transform="none" fo:color="#858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757" style:family="text">
      <style:text-properties fo:font-variant="normal" fo:text-transform="none" fo:color="#858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58" style:family="text">
      <style:text-properties fo:font-variant="normal" fo:text-transform="none" fo:color="#858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59" style:family="text">
      <style:text-properties fo:font-variant="normal" fo:text-transform="none" fo:color="#858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760" style:family="text">
      <style:text-properties fo:font-variant="normal" fo:text-transform="none" fo:color="#858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61" style:family="text">
      <style:text-properties fo:font-variant="normal" fo:text-transform="none" fo:color="#858500" style:text-line-through-style="none" style:text-line-through-type="none" style:text-position="0% 100%" style:font-name="Arial" fo:font-size="25pt" fo:font-style="normal" style:text-underline-style="none" fo:font-weight="normal" style:font-name-asian="Arial1" style:font-size-asian="25pt" style:font-style-asian="normal" style:font-weight-asian="normal" style:font-name-complex="Arial1" style:font-size-complex="25pt" style:font-style-complex="normal" style:font-weight-complex="normal"/>
    </style:style>
    <style:style style:name="T762" style:family="text">
      <style:text-properties fo:font-variant="normal" fo:text-transform="none" fo:color="#8585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763" style:family="text">
      <style:text-properties fo:font-variant="normal" fo:text-transform="none" fo:color="#8585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764" style:family="text">
      <style:text-properties fo:font-variant="normal" fo:text-transform="none" fo:color="#8a8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65" style:family="text">
      <style:text-properties fo:font-variant="normal" fo:text-transform="none" fo:color="#8a8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66" style:family="text">
      <style:text-properties fo:font-variant="normal" fo:text-transform="none" fo:color="#8a8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767" style:family="text">
      <style:text-properties fo:font-variant="normal" fo:text-transform="none" fo:color="#8a8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68" style:family="text">
      <style:text-properties fo:font-variant="normal" fo:text-transform="none" fo:color="#8a8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69" style:family="text">
      <style:text-properties fo:font-variant="normal" fo:text-transform="none" fo:color="#8a8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770" style:family="text">
      <style:text-properties fo:font-variant="normal" fo:text-transform="none" fo:color="#8a8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771" style:family="text">
      <style:text-properties fo:font-variant="normal" fo:text-transform="none" fo:color="#8a8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72" style:family="text">
      <style:text-properties fo:font-variant="normal" fo:text-transform="none" fo:color="#8a8a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773" style:family="text">
      <style:text-properties fo:font-variant="normal" fo:text-transform="none" fo:color="#6b6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74" style:family="text">
      <style:text-properties fo:font-variant="normal" fo:text-transform="none" fo:color="#6b6b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775" style:family="text">
      <style:text-properties fo:font-variant="normal" fo:text-transform="none" fo:color="#6b6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76" style:family="text">
      <style:text-properties fo:font-variant="normal" fo:text-transform="none" fo:color="#6b6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77" style:family="text">
      <style:text-properties fo:font-variant="normal" fo:text-transform="none" fo:color="#6b6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778" style:family="text">
      <style:text-properties fo:font-variant="normal" fo:text-transform="none" fo:color="#6b6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79" style:family="text">
      <style:text-properties fo:font-variant="normal" fo:text-transform="none" fo:color="#6b6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780" style:family="text">
      <style:text-properties fo:font-variant="normal" fo:text-transform="none" fo:color="#6b6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781" style:family="text">
      <style:text-properties fo:font-variant="normal" fo:text-transform="none" fo:color="#6b6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782" style:family="text">
      <style:text-properties fo:font-variant="normal" fo:text-transform="none" fo:color="#6b6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83" style:family="text">
      <style:text-properties fo:font-variant="normal" fo:text-transform="none" fo:color="#6b6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784" style:family="text">
      <style:text-properties fo:font-variant="normal" fo:text-transform="none" fo:color="#6b6b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785" style:family="text">
      <style:text-properties fo:font-variant="normal" fo:text-transform="none" fo:color="#6b6b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786" style:family="text">
      <style:text-properties fo:font-variant="normal" fo:text-transform="none" fo:color="#6b6b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787" style:family="text">
      <style:text-properties fo:font-variant="normal" fo:text-transform="none" fo:color="#c3c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88" style:family="text">
      <style:text-properties fo:font-variant="normal" fo:text-transform="none" fo:color="#5c5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789" style:family="text">
      <style:text-properties fo:font-variant="normal" fo:text-transform="none" fo:color="#5c5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90" style:family="text">
      <style:text-properties fo:font-variant="normal" fo:text-transform="none" fo:color="#5c5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791" style:family="text">
      <style:text-properties fo:font-variant="normal" fo:text-transform="none" fo:color="#5c5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792" style:family="text">
      <style:text-properties fo:font-variant="normal" fo:text-transform="none" fo:color="#5c5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93" style:family="text">
      <style:text-properties fo:font-variant="normal" fo:text-transform="none" fo:color="#8d8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94" style:family="text">
      <style:text-properties fo:font-variant="normal" fo:text-transform="none" fo:color="#8d8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95" style:family="text">
      <style:text-properties fo:font-variant="normal" fo:text-transform="none" fo:color="#8d8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96" style:family="text">
      <style:text-properties fo:font-variant="normal" fo:text-transform="none" fo:color="#8d8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797" style:family="text">
      <style:text-properties fo:font-variant="normal" fo:text-transform="none" fo:color="#8d8d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798" style:family="text">
      <style:text-properties fo:font-variant="normal" fo:text-transform="none" fo:color="#8d8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799" style:family="text">
      <style:text-properties fo:font-variant="normal" fo:text-transform="none" fo:color="#989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00" style:family="text">
      <style:text-properties fo:font-variant="normal" fo:text-transform="none" fo:color="#989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01" style:family="text">
      <style:text-properties fo:font-variant="normal" fo:text-transform="none" fo:color="#989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02" style:family="text">
      <style:text-properties fo:font-variant="normal" fo:text-transform="none" fo:color="#989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803" style:family="text">
      <style:text-properties fo:font-variant="normal" fo:text-transform="none" fo:color="#989800" style:text-line-through-style="none" style:text-line-through-type="none" style:text-position="0% 100%" style:font-name="Arial" fo:font-size="38pt" fo:font-style="normal" style:text-underline-style="none" fo:font-weight="normal" style:font-name-asian="Arial1" style:font-size-asian="38pt" style:font-style-asian="normal" style:font-weight-asian="normal" style:font-name-complex="Arial1" style:font-size-complex="38pt" style:font-style-complex="normal" style:font-weight-complex="normal"/>
    </style:style>
    <style:style style:name="T804" style:family="text">
      <style:text-properties fo:font-variant="normal" fo:text-transform="none" fo:color="#7a7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05" style:family="text">
      <style:text-properties fo:font-variant="normal" fo:text-transform="none" fo:color="#7a7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06" style:family="text">
      <style:text-properties fo:font-variant="normal" fo:text-transform="none" fo:color="#7a7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807" style:family="text">
      <style:text-properties fo:font-variant="normal" fo:text-transform="none" fo:color="#7a7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808" style:family="text">
      <style:text-properties fo:font-variant="normal" fo:text-transform="none" fo:color="#7a7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09" style:family="text">
      <style:text-properties fo:font-variant="normal" fo:text-transform="none" fo:color="#7a7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810" style:family="text">
      <style:text-properties fo:font-variant="normal" fo:text-transform="none" fo:color="#7a7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11" style:family="text">
      <style:text-properties fo:font-variant="normal" fo:text-transform="none" fo:color="#7a7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812" style:family="text">
      <style:text-properties fo:font-variant="normal" fo:text-transform="none" fo:color="#7a7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13" style:family="text">
      <style:text-properties fo:font-variant="normal" fo:text-transform="none" fo:color="#7a7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14" style:family="text">
      <style:text-properties fo:font-variant="normal" fo:text-transform="none" fo:color="#7a7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815" style:family="text">
      <style:text-properties fo:font-variant="normal" fo:text-transform="none" fo:color="#7a7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816" style:family="text">
      <style:text-properties fo:font-variant="normal" fo:text-transform="none" fo:color="#7a7a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817" style:family="text">
      <style:text-properties fo:font-variant="normal" fo:text-transform="none" fo:color="#7a7a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818" style:family="text">
      <style:text-properties fo:font-variant="normal" fo:text-transform="none" fo:color="#a6a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19" style:family="text">
      <style:text-properties fo:font-variant="normal" fo:text-transform="none" fo:color="#a6a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20" style:family="text">
      <style:text-properties fo:font-variant="normal" fo:text-transform="none" fo:color="#a6a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21" style:family="text">
      <style:text-properties fo:font-variant="normal" fo:text-transform="none" fo:color="#a6a600" style:text-line-through-style="none" style:text-line-through-type="none" style:text-position="0% 100%" style:font-name="Arial" fo:font-size="38pt" fo:font-style="normal" style:text-underline-style="none" fo:font-weight="normal" style:font-name-asian="Arial1" style:font-size-asian="38pt" style:font-style-asian="normal" style:font-weight-asian="normal" style:font-name-complex="Arial1" style:font-size-complex="38pt" style:font-style-complex="normal" style:font-weight-complex="normal"/>
    </style:style>
    <style:style style:name="T822" style:family="text">
      <style:text-properties fo:font-variant="normal" fo:text-transform="none" fo:color="#707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23" style:family="text">
      <style:text-properties fo:font-variant="normal" fo:text-transform="none" fo:color="#707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24" style:family="text">
      <style:text-properties fo:font-variant="normal" fo:text-transform="none" fo:color="#707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825" style:family="text">
      <style:text-properties fo:font-variant="normal" fo:text-transform="none" fo:color="#707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26" style:family="text">
      <style:text-properties fo:font-variant="normal" fo:text-transform="none" fo:color="#707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827" style:family="text">
      <style:text-properties fo:font-variant="normal" fo:text-transform="none" fo:color="#707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828" style:family="text">
      <style:text-properties fo:font-variant="normal" fo:text-transform="none" fo:color="#707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829" style:family="text">
      <style:text-properties fo:font-variant="normal" fo:text-transform="none" fo:color="#707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30" style:family="text">
      <style:text-properties fo:font-variant="normal" fo:text-transform="none" fo:color="#707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831" style:family="text">
      <style:text-properties fo:font-variant="normal" fo:text-transform="none" fo:color="#c9c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32" style:family="text">
      <style:text-properties fo:font-variant="normal" fo:text-transform="none" fo:color="#d9d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33" style:family="text">
      <style:text-properties fo:font-variant="normal" fo:text-transform="none" fo:color="#6a6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34" style:family="text">
      <style:text-properties fo:font-variant="normal" fo:text-transform="none" fo:color="#6a6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835" style:family="text">
      <style:text-properties fo:font-variant="normal" fo:text-transform="none" fo:color="#6a6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36" style:family="text">
      <style:text-properties fo:font-variant="normal" fo:text-transform="none" fo:color="#6a6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37" style:family="text">
      <style:text-properties fo:font-variant="normal" fo:text-transform="none" fo:color="#6a6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838" style:family="text">
      <style:text-properties fo:font-variant="normal" fo:text-transform="none" fo:color="#6a6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839" style:family="text">
      <style:text-properties fo:font-variant="normal" fo:text-transform="none" fo:color="#6a6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40" style:family="text">
      <style:text-properties fo:font-variant="normal" fo:text-transform="none" fo:color="#6a6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841" style:family="text">
      <style:text-properties fo:font-variant="normal" fo:text-transform="none" fo:color="#6a6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42" style:family="text">
      <style:text-properties fo:font-variant="normal" fo:text-transform="none" fo:color="#6a6a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843" style:family="text">
      <style:text-properties fo:font-variant="normal" fo:text-transform="none" fo:color="#6a6a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844" style:family="text">
      <style:text-properties fo:font-variant="normal" fo:text-transform="none" fo:color="#6a6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845" style:family="text">
      <style:text-properties fo:font-variant="normal" fo:text-transform="none" fo:color="#6a6a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846" style:family="text">
      <style:text-properties fo:font-variant="normal" fo:text-transform="none" fo:color="#6a6a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847" style:family="text">
      <style:text-properties fo:font-variant="normal" fo:text-transform="none" fo:color="#d1d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48" style:family="text">
      <style:text-properties fo:font-variant="normal" fo:text-transform="none" fo:color="#d1d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49" style:family="text">
      <style:text-properties fo:font-variant="normal" fo:text-transform="none" fo:color="#737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50" style:family="text">
      <style:text-properties fo:font-variant="normal" fo:text-transform="none" fo:color="#737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851" style:family="text">
      <style:text-properties fo:font-variant="normal" fo:text-transform="none" fo:color="#737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852" style:family="text">
      <style:text-properties fo:font-variant="normal" fo:text-transform="none" fo:color="#737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53" style:family="text">
      <style:text-properties fo:font-variant="normal" fo:text-transform="none" fo:color="#737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54" style:family="text">
      <style:text-properties fo:font-variant="normal" fo:text-transform="none" fo:color="#737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855" style:family="text">
      <style:text-properties fo:font-variant="normal" fo:text-transform="none" fo:color="#737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56" style:family="text">
      <style:text-properties fo:font-variant="normal" fo:text-transform="none" fo:color="#737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857" style:family="text">
      <style:text-properties fo:font-variant="normal" fo:text-transform="none" fo:color="#737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58" style:family="text">
      <style:text-properties fo:font-variant="normal" fo:text-transform="none" fo:color="#7373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859" style:family="text">
      <style:text-properties fo:font-variant="normal" fo:text-transform="none" fo:color="#7373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860" style:family="text">
      <style:text-properties fo:font-variant="normal" fo:text-transform="none" fo:color="#b3b300" style:text-line-through-style="none" style:text-line-through-type="none" style:text-position="0% 100%" style:font-name="Courier New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861" style:family="text">
      <style:text-properties fo:font-variant="normal" fo:text-transform="none" fo:color="#b3b300" style:text-line-through-style="none" style:text-line-through-type="none" style:text-position="0% 100%" style:font-name="Arial" fo:font-size="34pt" fo:font-style="normal" style:text-underline-style="none" fo:font-weight="normal" style:font-name-asian="Arial1" style:font-size-asian="34pt" style:font-style-asian="normal" style:font-weight-asian="normal" style:font-name-complex="Arial1" style:font-size-complex="34pt" style:font-style-complex="normal" style:font-weight-complex="normal"/>
    </style:style>
    <style:style style:name="T862" style:family="text">
      <style:text-properties fo:font-variant="normal" fo:text-transform="none" fo:color="#2929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863" style:family="text">
      <style:text-properties fo:font-variant="normal" fo:text-transform="none" fo:color="#2929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864" style:family="text">
      <style:text-properties fo:font-variant="normal" fo:text-transform="none" fo:color="#2929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865" style:family="text">
      <style:text-properties fo:font-variant="normal" fo:text-transform="none" fo:color="#2525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866" style:family="text">
      <style:text-properties fo:font-variant="normal" fo:text-transform="none" fo:color="#2525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867" style:family="text">
      <style:text-properties fo:font-variant="normal" fo:text-transform="none" fo:color="#2525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868" style:family="text">
      <style:text-properties fo:font-variant="normal" fo:text-transform="none" fo:color="#b1b1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869" style:family="text">
      <style:text-properties fo:font-variant="normal" fo:text-transform="none" fo:color="#fff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70" style:family="text">
      <style:text-properties fo:font-variant="normal" fo:text-transform="none" fo:color="#fff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71" style:family="text">
      <style:text-properties fo:font-variant="normal" fo:text-transform="none" fo:color="#fff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872" style:family="text">
      <style:text-properties fo:font-variant="normal" fo:text-transform="none" fo:color="#f2f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73" style:family="text">
      <style:text-properties fo:font-variant="normal" fo:text-transform="none" fo:color="#f2f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74" style:family="text">
      <style:text-properties fo:font-variant="normal" fo:text-transform="none" fo:color="#f6f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75" style:family="text">
      <style:text-properties fo:font-variant="normal" fo:text-transform="none" fo:color="#f6f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76" style:family="text">
      <style:text-properties fo:font-variant="normal" fo:text-transform="none" fo:color="#e4e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77" style:family="text">
      <style:text-properties fo:font-variant="normal" fo:text-transform="none" fo:color="#2c2c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878" style:family="text">
      <style:text-properties fo:font-variant="normal" fo:text-transform="none" fo:color="#595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879" style:family="text">
      <style:text-properties fo:font-variant="normal" fo:text-transform="none" fo:color="#595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880" style:family="text">
      <style:text-properties fo:font-variant="normal" fo:text-transform="none" fo:color="#595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81" style:family="text">
      <style:text-properties fo:font-variant="normal" fo:text-transform="none" fo:color="#595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882" style:family="text">
      <style:text-properties fo:font-variant="normal" fo:text-transform="none" fo:color="#595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883" style:family="text">
      <style:text-properties fo:font-variant="normal" fo:text-transform="none" fo:color="#a7a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884" style:family="text">
      <style:text-properties fo:font-variant="normal" fo:text-transform="none" fo:color="#a7a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85" style:family="text">
      <style:text-properties fo:font-variant="normal" fo:text-transform="none" fo:color="#9090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 style:font-style-complex="normal" style:font-weight-complex="bold"/>
    </style:style>
    <style:style style:name="T886" style:family="text">
      <style:text-properties fo:font-variant="normal" fo:text-transform="none" fo:color="#909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87" style:family="text">
      <style:text-properties fo:font-variant="normal" fo:text-transform="none" fo:color="#909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888" style:family="text">
      <style:text-properties fo:font-variant="normal" fo:text-transform="none" fo:color="#909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89" style:family="text">
      <style:text-properties fo:font-variant="normal" fo:text-transform="none" fo:color="#909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890" style:family="text">
      <style:text-properties fo:font-variant="normal" fo:text-transform="none" fo:color="#909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91" style:family="text">
      <style:text-properties fo:font-variant="normal" fo:text-transform="none" fo:color="#909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92" style:family="text">
      <style:text-properties fo:font-variant="normal" fo:text-transform="none" fo:color="#909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93" style:family="text">
      <style:text-properties fo:font-variant="normal" fo:text-transform="none" fo:color="#909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894" style:family="text">
      <style:text-properties fo:font-variant="normal" fo:text-transform="none" fo:color="#bcb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895" style:family="text">
      <style:text-properties fo:font-variant="normal" fo:text-transform="none" fo:color="#bcb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96" style:family="text">
      <style:text-properties fo:font-variant="normal" fo:text-transform="none" fo:color="#b6b6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897" style:family="text">
      <style:text-properties fo:font-variant="normal" fo:text-transform="none" fo:color="#b6b6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898" style:family="text">
      <style:text-properties fo:font-variant="normal" fo:text-transform="none" fo:color="#9d9d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899" style:family="text">
      <style:text-properties fo:font-variant="normal" fo:text-transform="none" fo:color="#9d9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900" style:family="text">
      <style:text-properties fo:font-variant="normal" fo:text-transform="none" fo:color="#9d9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01" style:family="text">
      <style:text-properties fo:font-variant="normal" fo:text-transform="none" fo:color="#8b8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02" style:family="text">
      <style:text-properties fo:font-variant="normal" fo:text-transform="none" fo:color="#8b8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03" style:family="text">
      <style:text-properties fo:font-variant="normal" fo:text-transform="none" fo:color="#8b8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904" style:family="text">
      <style:text-properties fo:font-variant="normal" fo:text-transform="none" fo:color="#8b8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05" style:family="text">
      <style:text-properties fo:font-variant="normal" fo:text-transform="none" fo:color="#8b8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906" style:family="text">
      <style:text-properties fo:font-variant="normal" fo:text-transform="none" fo:color="#8b8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907" style:family="text">
      <style:text-properties fo:font-variant="normal" fo:text-transform="none" fo:color="#8b8b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908" style:family="text">
      <style:text-properties fo:font-variant="normal" fo:text-transform="none" fo:color="#8b8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909" style:family="text">
      <style:text-properties fo:font-variant="normal" fo:text-transform="none" fo:color="#8b8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910" style:family="text">
      <style:text-properties fo:font-variant="normal" fo:text-transform="none" fo:color="#8b8b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911" style:family="text">
      <style:text-properties fo:font-variant="normal" fo:text-transform="none" fo:color="#afa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12" style:family="text">
      <style:text-properties fo:font-variant="normal" fo:text-transform="none" fo:color="#afa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13" style:family="text">
      <style:text-properties fo:font-variant="normal" fo:text-transform="none" fo:color="#a5a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14" style:family="text">
      <style:text-properties fo:font-variant="normal" fo:text-transform="none" fo:color="#a5a500" style:text-line-through-style="none" style:text-line-through-type="none" style:text-position="0% 100%" style:font-name="Arial" fo:font-size="34pt" fo:font-style="normal" style:text-underline-style="none" fo:font-weight="normal" style:font-name-asian="Arial1" style:font-size-asian="34pt" style:font-style-asian="normal" style:font-weight-asian="normal" style:font-name-complex="Arial1" style:font-size-complex="34pt" style:font-style-complex="normal" style:font-weight-complex="normal"/>
    </style:style>
    <style:style style:name="T915" style:family="text">
      <style:text-properties fo:font-variant="normal" fo:text-transform="none" fo:color="#a5a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916" style:family="text">
      <style:text-properties fo:font-variant="normal" fo:text-transform="none" fo:color="#9b9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17" style:family="text">
      <style:text-properties fo:font-variant="normal" fo:text-transform="none" fo:color="#9b9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18" style:family="text">
      <style:text-properties fo:font-variant="normal" fo:text-transform="none" fo:color="#999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19" style:family="text">
      <style:text-properties fo:font-variant="normal" fo:text-transform="none" fo:color="#999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20" style:family="text">
      <style:text-properties fo:font-variant="normal" fo:text-transform="none" fo:color="#999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21" style:family="text">
      <style:text-properties fo:font-variant="normal" fo:text-transform="none" fo:color="#999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922" style:family="text">
      <style:text-properties fo:font-variant="normal" fo:text-transform="none" fo:color="#9e9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23" style:family="text">
      <style:text-properties fo:font-variant="normal" fo:text-transform="none" fo:color="#9e9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24" style:family="text">
      <style:text-properties fo:font-variant="normal" fo:text-transform="none" fo:color="#9e9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25" style:family="text">
      <style:text-properties fo:font-variant="normal" fo:text-transform="none" fo:color="#949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26" style:family="text">
      <style:text-properties fo:font-variant="normal" fo:text-transform="none" fo:color="#949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27" style:family="text">
      <style:text-properties fo:font-variant="normal" fo:text-transform="none" fo:color="#949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928" style:family="text">
      <style:text-properties fo:font-variant="normal" fo:text-transform="none" fo:color="#949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929" style:family="text">
      <style:text-properties fo:font-variant="normal" fo:text-transform="none" fo:color="#8f8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930" style:family="text">
      <style:text-properties fo:font-variant="normal" fo:text-transform="none" fo:color="#8f8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31" style:family="text">
      <style:text-properties fo:font-variant="normal" fo:text-transform="none" fo:color="#8f8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32" style:family="text">
      <style:text-properties fo:font-variant="normal" fo:text-transform="none" fo:color="#8f8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33" style:family="text">
      <style:text-properties fo:font-variant="normal" fo:text-transform="none" fo:color="#8f8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934" style:family="text">
      <style:text-properties fo:font-variant="normal" fo:text-transform="none" fo:color="#8f8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935" style:family="text">
      <style:text-properties fo:font-variant="normal" fo:text-transform="none" fo:color="#8f8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36" style:family="text">
      <style:text-properties fo:font-variant="normal" fo:text-transform="none" fo:color="#8f8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937" style:family="text">
      <style:text-properties fo:font-variant="normal" fo:text-transform="none" fo:color="#dddd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938" style:family="text">
      <style:text-properties fo:font-variant="normal" fo:text-transform="none" fo:color="#2121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939" style:family="text">
      <style:text-properties fo:font-variant="normal" fo:text-transform="none" fo:color="#d2d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40" style:family="text">
      <style:text-properties fo:font-variant="normal" fo:text-transform="none" fo:color="#aea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41" style:family="text">
      <style:text-properties fo:font-variant="normal" fo:text-transform="none" fo:color="#aba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42" style:family="text">
      <style:text-properties fo:font-variant="normal" fo:text-transform="none" fo:color="#f3f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43" style:family="text">
      <style:text-properties fo:font-variant="normal" fo:text-transform="none" fo:color="#f3f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44" style:family="text">
      <style:text-properties fo:font-variant="normal" fo:text-transform="none" fo:color="#e3e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45" style:family="text">
      <style:text-properties fo:font-variant="normal" fo:text-transform="none" fo:color="#a1a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46" style:family="text">
      <style:text-properties fo:font-variant="normal" fo:text-transform="none" fo:color="#a1a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947" style:family="text">
      <style:text-properties fo:font-variant="normal" fo:text-transform="none" fo:color="#a1a1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948" style:family="text">
      <style:text-properties fo:font-variant="normal" fo:text-transform="none" fo:color="#aaa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49" style:family="text">
      <style:text-properties fo:font-variant="normal" fo:text-transform="none" fo:color="#aaa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50" style:family="text">
      <style:text-properties fo:font-variant="normal" fo:text-transform="none" fo:color="#aaa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51" style:family="text">
      <style:text-properties fo:font-variant="normal" fo:text-transform="none" fo:color="#f9f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952" style:family="text">
      <style:text-properties fo:font-variant="normal" fo:text-transform="none" fo:color="#f9f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53" style:family="text">
      <style:text-properties fo:font-variant="normal" fo:text-transform="none" fo:color="#f9f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54" style:family="text">
      <style:text-properties fo:font-variant="normal" fo:text-transform="none" fo:color="#f9f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55" style:family="text">
      <style:text-properties fo:font-variant="normal" fo:text-transform="none" fo:color="#dfdf00" style:text-line-through-style="none" style:text-line-through-type="none" style:text-position="0% 100%" style:font-name="Courier New" fo:font-size="15pt" fo:font-style="normal" style:text-underline-style="none" fo:font-weight="normal" style:font-name-asian="Courier New1" style:font-size-asian="15pt" style:font-style-asian="normal" style:font-weight-asian="normal" style:font-name-complex="Courier New1" style:font-size-complex="15pt" style:font-style-complex="normal" style:font-weight-complex="normal"/>
    </style:style>
    <style:style style:name="T956" style:family="text">
      <style:text-properties fo:font-variant="normal" fo:text-transform="none" fo:color="#2b2b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957" style:family="text">
      <style:text-properties fo:font-variant="normal" fo:text-transform="none" fo:color="#2424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958" style:family="text">
      <style:text-properties fo:font-variant="normal" fo:text-transform="none" fo:color="#2020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959" style:family="text">
      <style:text-properties fo:font-variant="normal" fo:text-transform="none" fo:color="#aca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60" style:family="text">
      <style:text-properties fo:font-variant="normal" fo:text-transform="none" fo:color="#aca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61" style:family="text">
      <style:text-properties fo:font-variant="normal" fo:text-transform="none" fo:color="#acac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62" style:family="text">
      <style:text-properties fo:font-variant="normal" fo:text-transform="none" fo:color="#ece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63" style:family="text">
      <style:text-properties fo:font-variant="normal" fo:text-transform="none" fo:color="#dad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64" style:family="text">
      <style:text-properties fo:font-variant="normal" fo:text-transform="none" fo:color="#a0a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965" style:family="text">
      <style:text-properties fo:font-variant="normal" fo:text-transform="none" fo:color="#a0a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66" style:family="text">
      <style:text-properties fo:font-variant="normal" fo:text-transform="none" fo:color="#a0a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67" style:family="text">
      <style:text-properties fo:font-variant="normal" fo:text-transform="none" fo:color="#c5c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68" style:family="text">
      <style:text-properties fo:font-variant="normal" fo:text-transform="none" fo:color="#c5c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69" style:family="text">
      <style:text-properties fo:font-variant="normal" fo:text-transform="none" fo:color="#9f9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70" style:family="text">
      <style:text-properties fo:font-variant="normal" fo:text-transform="none" fo:color="#9f9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71" style:family="text">
      <style:text-properties fo:font-variant="normal" fo:text-transform="none" fo:color="#979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72" style:family="text">
      <style:text-properties fo:font-variant="normal" fo:text-transform="none" fo:color="#979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973" style:family="text">
      <style:text-properties fo:font-variant="normal" fo:text-transform="none" fo:color="#979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74" style:family="text">
      <style:text-properties fo:font-variant="normal" fo:text-transform="none" fo:color="#979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75" style:family="text">
      <style:text-properties fo:font-variant="normal" fo:text-transform="none" fo:color="#979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76" style:family="text">
      <style:text-properties fo:font-variant="normal" fo:text-transform="none" fo:color="#bebe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977" style:family="text">
      <style:text-properties fo:font-variant="normal" fo:text-transform="none" fo:color="#bbbb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978" style:family="text">
      <style:text-properties fo:font-variant="normal" fo:text-transform="none" fo:color="#1d1d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979" style:family="text">
      <style:text-properties fo:font-variant="normal" fo:text-transform="none" fo:color="#313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80" style:family="text">
      <style:text-properties fo:font-variant="normal" fo:text-transform="none" fo:color="#f0f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81" style:family="text">
      <style:text-properties fo:font-variant="normal" fo:text-transform="none" fo:color="#f0f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82" style:family="text">
      <style:text-properties fo:font-variant="normal" fo:text-transform="none" fo:color="#f0f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83" style:family="text">
      <style:text-properties fo:font-variant="normal" fo:text-transform="none" fo:color="#a9a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84" style:family="text">
      <style:text-properties fo:font-variant="normal" fo:text-transform="none" fo:color="#e7e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85" style:family="text">
      <style:text-properties fo:font-variant="normal" fo:text-transform="none" fo:color="#b0b000" style:text-line-through-style="none" style:text-line-through-type="none" style:text-position="0% 100%" style:font-name="Courier New" fo:font-size="15pt" fo:font-style="normal" style:text-underline-style="none" fo:font-weight="normal" style:font-name-asian="Courier New1" style:font-size-asian="15pt" style:font-style-asian="normal" style:font-weight-asian="normal" style:font-name-complex="Courier New1" style:font-size-complex="15pt" style:font-style-complex="normal" style:font-weight-complex="normal"/>
    </style:style>
    <style:style style:name="T986" style:family="text">
      <style:text-properties fo:font-variant="normal" fo:text-transform="none" fo:color="#1e1e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987" style:family="text">
      <style:text-properties fo:font-variant="normal" fo:text-transform="none" fo:color="#bfb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988" style:family="text">
      <style:text-properties fo:font-variant="normal" fo:text-transform="none" fo:color="#dcdc00" style:text-line-through-style="none" style:text-line-through-type="none" style:text-position="0% 100%" style:font-name="Courier New" fo:font-size="15pt" fo:font-style="normal" style:text-underline-style="none" fo:font-weight="normal" style:font-name-asian="Courier New1" style:font-size-asian="15pt" style:font-style-asian="normal" style:font-weight-asian="normal" style:font-name-complex="Courier New1" style:font-size-complex="15pt" style:font-style-complex="normal" style:font-weight-complex="normal"/>
    </style:style>
    <style:style style:name="T989" style:family="text">
      <style:text-properties fo:font-variant="normal" fo:text-transform="none" fo:color="#c2c2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90" style:family="text">
      <style:text-properties fo:font-variant="normal" fo:text-transform="none" fo:color="#1c1c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991" style:family="text">
      <style:text-properties fo:font-variant="normal" fo:text-transform="none" fo:color="#1f1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992" style:family="text">
      <style:text-properties fo:font-variant="normal" fo:text-transform="none" fo:color="#a3a3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93" style:family="text">
      <style:text-properties fo:font-variant="normal" fo:text-transform="none" fo:color="#ede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94" style:family="text">
      <style:text-properties fo:font-variant="normal" fo:text-transform="none" fo:color="#a4a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95" style:family="text">
      <style:text-properties fo:font-variant="normal" fo:text-transform="none" fo:color="#b9b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RECHE </text:span></text:p>
      <text:p text:style-name="P2"><text:span text:style-name="T4">ASSOCIAÇÃO </text:span><text:span text:style-name="T7">COMUNITÁRIA </text:span><text:span text:style-name="T9">DE </text:span><text:span text:style-name="T13">APOIO </text:span><text:span text:style-name="T17">AO </text:span><text:span text:style-name="T13">SOCIAL </text:span></text:p>
      <text:p text:style-name="P3"><text:span text:style-name="T18">ESPORTIVA </text:span><text:span text:style-name="T25">CULTURAL DO </text:span><text:span text:style-name="T31">JARDIM </text:span><text:span text:style-name="T34">TESTAI </text:span></text:p>
      <text:p text:style-name="P4"><text:span text:style-name="T40">CNPJ</text:span><text:span text:style-name="T56">: </text:span><text:span text:style-name="T59">45.996.972</text:span><text:span text:style-name="T73">/</text:span><text:span text:style-name="T76">0001-16 </text:span><text:span text:style-name="T90">Reg</text:span><text:span text:style-name="T56">. </text:span><text:span text:style-name="T97">N</text:span><text:span text:style-name="T107">° </text:span><text:span text:style-name="T118">027.052 </text:span><text:span text:style-name="T131">em </text:span><text:span text:style-name="T143">02/09/1982 </text:span><text:span text:style-name="T41">Rua </text:span><text:span text:style-name="T152">Henrique </text:span><text:span text:style-name="T166">José </text:span><text:span text:style-name="T183">Testai</text:span><text:span text:style-name="T193">, </text:span><text:span text:style-name="T195">247 </text:span><text:span text:style-name="T208">- </text:span><text:span text:style-name="T108">Jd</text:span><text:span text:style-name="T31">. </text:span><text:span text:style-name="T209">Testai </text:span><text:span text:style-name="T219">Guarulhos </text:span><text:span text:style-name="T2">- </text:span><text:span text:style-name="T152">SP </text:span><text:span text:style-name="T229">Fone</text:span><text:span text:style-name="T242">: </text:span><text:span text:style-name="T244">(</text:span><text:span text:style-name="T257">11</text:span><text:span text:style-name="T268">) </text:span><text:span text:style-name="T276">3820-3886 </text:span></text:p>
      <text:p text:style-name="P5"><text:span text:style-name="T291">TERMO </text:span><text:span text:style-name="T292">DE </text:span><text:span text:style-name="T299">COLABORAÇÃO </text:span><text:span text:style-name="T303">No </text:span><text:span text:style-name="T306">17724/2018 </text:span></text:p>
      <text:p text:style-name="P6"><text:span text:style-name="T307">DEMONSTRATIVO </text:span><text:span text:style-name="T309">DAS </text:span><text:span text:style-name="T312">RECEITAS </text:span><text:span text:style-name="T315">E </text:span><text:span text:style-name="T316">DESPESAS </text:span></text:p>
      <text:p text:style-name="P7"><text:span text:style-name="T320">EXERCÍCIO</text:span><text:span text:style-name="T326">: </text:span><text:span text:style-name="T327">2021 </text:span></text:p>
      <text:p text:style-name="P8"><text:span text:style-name="T329">PARCELA</text:span><text:span text:style-name="T333">: </text:span><text:span text:style-name="T338">1a </text:span><text:span text:style-name="T341">PARCELA </text:span></text:p>
      <text:p text:style-name="P9"><text:span text:style-name="T313">VALOR </text:span><text:span text:style-name="T344">(</text:span><text:span text:style-name="T350">R</text:span><text:span text:style-name="T10">$</text:span><text:span text:style-name="T321">)</text:span><text:span text:style-name="T345">: </text:span><text:span text:style-name="T356">R</text:span><text:span text:style-name="T317">$</text:span><text:span text:style-name="T293">370.665,54 </text:span></text:p>
      <text:p text:style-name="P10"><text:span text:style-name="T358">Órgão </text:span><text:span text:style-name="T374">Público</text:span><text:span text:style-name="T385">: </text:span><text:span text:style-name="T322">Secretaria </text:span><text:span text:style-name="T318">de </text:span><text:span text:style-name="T402">Educação </text:span><text:span text:style-name="T243">- </text:span><text:span text:style-name="T404">SE </text:span></text:p>
      <text:p text:style-name="P11"><text:span text:style-name="T406">Entidade</text:span><text:span text:style-name="T408">: </text:span><text:span text:style-name="T414">Associação </text:span><text:span text:style-name="T351">Comunitária </text:span><text:span text:style-name="T11">de </text:span><text:span text:style-name="T300">Apoio </text:span><text:span text:style-name="T418">ao </text:span><text:span text:style-name="T406">Social </text:span><text:span text:style-name="T422">Esportiva </text:span><text:span text:style-name="T406">Cultural </text:span><text:span text:style-name="T426">do </text:span><text:span text:style-name="T428">Jardim </text:span><text:span text:style-name="T433">Testai </text:span><text:span text:style-name="T442">CNPJ</text:span><text:span text:style-name="T446">: </text:span><text:span text:style-name="T458">45.996.972</text:span><text:span text:style-name="T460">/</text:span><text:span text:style-name="T465">0001-16 </text:span><text:span text:style-name="T470">Endereço </text:span><text:span text:style-name="T459">CEP</text:span><text:span text:style-name="T294">: </text:span><text:span text:style-name="T477">Rua </text:span><text:span text:style-name="T480">Henrique </text:span><text:span text:style-name="T423">José </text:span><text:span text:style-name="T294">Testai</text:span><text:span text:style-name="T483">, </text:span><text:span text:style-name="T489">247</text:span><text:span text:style-name="T497">, </text:span><text:span text:style-name="T419">Jardim </text:span><text:span text:style-name="T429">Testai</text:span><text:span text:style-name="T448">, </text:span><text:span text:style-name="T510">Guarulhos</text:span><text:span text:style-name="T514">, </text:span><text:span text:style-name="T334">SP </text:span></text:p>
      <text:p text:style-name="P12"><text:span text:style-name="T422">Responsável </text:span><text:span text:style-name="T314">pela </text:span><text:span text:style-name="T319">Entidade</text:span><text:span text:style-name="T406">: </text:span><text:span text:style-name="T409">Jair </text:span><text:span text:style-name="T406">José </text:span><text:span text:style-name="T259">Barroso </text:span><text:span text:style-name="T526">- </text:span><text:span text:style-name="T418">CPF </text:span><text:span text:style-name="T428">574.058.408-68 </text:span></text:p>
      <text:p text:style-name="P13"><text:span text:style-name="T352">Objeto </text:span><text:span text:style-name="T353">do </text:span><text:span text:style-name="T339">Termo </text:span><text:span text:style-name="T527">de </text:span><text:span text:style-name="T357">Colaboração</text:span><text:span text:style-name="T307">: </text:span><text:span text:style-name="T330">Colaboração </text:span><text:span text:style-name="T352">técnica </text:span><text:span text:style-name="T410">e </text:span><text:span text:style-name="T352">financeira </text:span><text:span text:style-name="T403">visando </text:span><text:span text:style-name="T330">disciplinar </text:span><text:span text:style-name="T342">os </text:span><text:span text:style-name="T533">esforços </text:span><text:span text:style-name="T352">conjuntos </text:span><text:span text:style-name="T415">a </text:span><text:span text:style-name="T296">serem </text:span><text:span text:style-name="T403">realizados </text:span><text:span text:style-name="T315">pelo </text:span><text:span text:style-name="T357">Municipio </text:span><text:span text:style-name="T424">e </text:span><text:span text:style-name="T410">pela </text:span><text:span text:style-name="T301">Instituição</text:span><text:span text:style-name="T330">, </text:span><text:span text:style-name="T424">para </text:span><text:span text:style-name="T410">o </text:span><text:span text:style-name="T301">desenvolvimento </text:span><text:span text:style-name="T352">complementar </text:span><text:span text:style-name="T307">da </text:span><text:span text:style-name="T534">educação pública </text:span><text:span text:style-name="T320">e </text:span><text:span text:style-name="T316">gratuita </text:span><text:span text:style-name="T430">prestada </text:span><text:span text:style-name="T478">pela </text:span><text:span text:style-name="T535">Rede </text:span><text:span text:style-name="T478">Municipal </text:span><text:span text:style-name="T184">de </text:span><text:span text:style-name="T478">Guarulhos</text:span><text:span text:style-name="T540">. </text:span></text:p>
      <text:p text:style-name="P14"><text:span text:style-name="T98">Documento </text:span></text:p>
      <text:p text:style-name="P15"><text:span text:style-name="T443">Data </text:span><text:span text:style-name="T354">da Assinatura </text:span></text:p>
      <text:p text:style-name="P16"><text:span text:style-name="T459">Termo </text:span><text:span text:style-name="T510">de </text:span></text:p>
      <text:p text:style-name="P17"><text:span text:style-name="T491">Colaboração </text:span><text:span text:style-name="T554">no </text:span></text:p>
      <text:p text:style-name="P18"><text:span text:style-name="T475">17724/2018 </text:span></text:p>
      <text:p text:style-name="P19"><text:span text:style-name="T470">Aditamento </text:span><text:span text:style-name="T566">n</text:span><text:span text:style-name="T573">° </text:span></text:p>
      <text:p text:style-name="P20"><text:span text:style-name="T556">Aditamento </text:span><text:span text:style-name="T446">no </text:span></text:p>
      <text:p text:style-name="P21"><text:span text:style-name="T528">Vigência </text:span></text:p>
      <text:p text:style-name="P22"><text:span text:style-name="T485">Valor </text:span><text:span text:style-name="T587">(</text:span><text:span text:style-name="T18">R</text:span><text:span text:style-name="T592">$</text:span><text:span text:style-name="T529">) </text:span></text:p>
      <text:p text:style-name="P23"><text:span text:style-name="T596">01/11/2018 </text:span><text:span text:style-name="T420">a </text:span><text:span text:style-name="T601">30/10/2023 </text:span></text:p>
      <text:p text:style-name="P24"><text:soft-page-break/><text:span text:style-name="T407">4.454.429,76 </text:span></text:p>
      <text:p text:style-name="P25"><text:span text:style-name="T349">0,00 </text:span></text:p>
      <text:p text:style-name="P26"><text:span text:style-name="T487">0,00 </text:span></text:p>
      <text:p text:style-name="P27"><text:span text:style-name="T603">DEMONSTRATIVO </text:span><text:span text:style-name="T612">DOS </text:span><text:span text:style-name="T614">REPASSES </text:span><text:span text:style-name="T621">PÚBLICOS </text:span><text:span text:style-name="T42">RECEBIDOS </text:span></text:p>
      <text:p text:style-name="P28"><text:span text:style-name="T408">Origem </text:span><text:span text:style-name="T35">dos </text:span><text:span text:style-name="T334">recursos </text:span><text:span text:style-name="T448">(</text:span><text:span text:style-name="T323">1</text:span><text:span text:style-name="T532">) </text:span></text:p>
      <text:p text:style-name="P29"><text:span text:style-name="T302">N</text:span><text:span text:style-name="T444">° </text:span><text:span text:style-name="T36">Doc</text:span><text:span text:style-name="T632">. </text:span><text:span text:style-name="T445">de </text:span><text:span text:style-name="T335">Crédito </text:span></text:p>
      <text:p text:style-name="P30"><text:span text:style-name="T12">Data </text:span></text:p>
      <text:p text:style-name="P31"><text:span text:style-name="T536">Valores </text:span><text:span text:style-name="T297">Repassados </text:span><text:span text:style-name="T418">(</text:span><text:span text:style-name="T351">R</text:span><text:span text:style-name="T414">$</text:span><text:span text:style-name="T446">) </text:span></text:p>
      <text:p text:style-name="P32"><text:span text:style-name="T634">Municipal </text:span></text:p>
      <text:p text:style-name="P33"><text:span text:style-name="T635">Municipal </text:span></text:p>
      <text:p text:style-name="P34"><text:span text:style-name="T646">44.224 </text:span><text:span text:style-name="T210">52.822 </text:span></text:p>
      <text:p text:style-name="P35"><text:span text:style-name="T659">28/01/2021 </text:span></text:p>
      <text:p text:style-name="P36"><text:span text:style-name="T210">02/03/2021 </text:span></text:p>
      <text:p text:style-name="P37"><text:span text:style-name="T295">254.166,96 </text:span><text:span text:style-name="T667">81.736,40 </text:span></text:p>
      <text:p text:style-name="P38"><text:span text:style-name="T481">Valor </text:span><text:span text:style-name="T11">das </text:span><text:span text:style-name="T314">Aplicações Financeiras </text:span><text:span text:style-name="T308">dos </text:span><text:span text:style-name="T310">Repasses </text:span><text:span text:style-name="T346">Públicos </text:span></text:p>
      <text:p text:style-name="P39"><text:span text:style-name="T671">125,81 </text:span></text:p>
      <text:p text:style-name="P40"><text:span text:style-name="T261">Saldo </text:span><text:span text:style-name="T623">Anterior </text:span></text:p>
      <text:p text:style-name="P41"><text:span text:style-name="T685">34.636,37 </text:span></text:p>
      <text:p text:style-name="P42"><text:span text:style-name="T702">TOTAL </text:span><text:span text:style-name="T648">(</text:span><text:span text:style-name="T710">Valor Repasse </text:span><text:span text:style-name="T60">+ </text:span><text:span text:style-name="T722">Valor </text:span><text:span text:style-name="T702">Aplicação </text:span><text:span text:style-name="T98">Financeira </text:span><text:span text:style-name="T731">+ </text:span><text:span text:style-name="T27">Saldo </text:span><text:span text:style-name="T673">Anterior</text:span><text:span text:style-name="T23">) </text:span></text:p>
      <text:p text:style-name="P43"><text:span text:style-name="T263">370.665,54 </text:span></text:p>
      <text:p text:style-name="P44"><text:span text:style-name="T511">Recursos </text:span><text:span text:style-name="T297">Próprios </text:span><text:span text:style-name="T324">Aplicados </text:span><text:span text:style-name="T297">pela </text:span><text:span text:style-name="T314">Entidade </text:span></text:p>
      <text:p text:style-name="P45"><text:span text:style-name="T732">0 </text:span></text:p>
      <text:p text:style-name="P46"><text:span text:style-name="T740">(</text:span><text:span text:style-name="T744">1</text:span><text:span text:style-name="T746">) </text:span><text:span text:style-name="T537">Verba</text:span><text:span text:style-name="T752">: </text:span><text:span text:style-name="T753">Federal</text:span><text:span text:style-name="T57">, </text:span><text:span text:style-name="T62">Estadual </text:span><text:span text:style-name="T227">ou </text:span><text:span text:style-name="T733">Municipal </text:span></text:p>
      <text:p text:style-name="P47"><text:span text:style-name="T63">O </text:span><text:span text:style-name="T764">(</text:span><text:span text:style-name="T435">s</text:span><text:span text:style-name="T741">) </text:span><text:span text:style-name="T773">signatário </text:span><text:span text:style-name="T687">(</text:span><text:span text:style-name="T471">s</text:span><text:span text:style-name="T541">)</text:span><text:span text:style-name="T787">, </text:span><text:span text:style-name="T788">na </text:span><text:span text:style-name="T471">qualidade </text:span><text:span text:style-name="T492">de representante </text:span><text:span text:style-name="T77">(</text:span><text:span text:style-name="T152">s</text:span><text:span text:style-name="T789">) </text:span><text:span text:style-name="T723">da </text:span><text:span text:style-name="T450">Entidade </text:span><text:span text:style-name="T622">Parceira </text:span><text:span text:style-name="T183">Associação </text:span><text:span text:style-name="T773">Comunitária </text:span><text:span text:style-name="T764">de </text:span><text:span text:style-name="T793">Apoio </text:span><text:span text:style-name="T144">ao </text:span><text:span text:style-name="T754">Social </text:span><text:span text:style-name="T799">Esportiva </text:span><text:span text:style-name="T754">Cultural </text:span><text:span text:style-name="T268">do </text:span><text:span text:style-name="T804">Jadim </text:span><text:span text:style-name="T166">Testai</text:span><text:span text:style-name="T799">, </text:span><text:span text:style-name="T108">vem </text:span><text:span text:style-name="T386">indicar</text:span><text:span text:style-name="T818">, </text:span><text:span text:style-name="T822">na forma</text:span><text:span text:style-name="T58">, </text:span><text:span text:style-name="T822">a </text:span><text:span text:style-name="T575">seguir </text:span><text:span text:style-name="T499">detalhada</text:span><text:span text:style-name="T831">, </text:span><text:span text:style-name="T435">a aplicação </text:span><text:span text:style-name="T108">dos </text:span><text:span text:style-name="T804">recursos </text:span><text:span text:style-name="T276">recebidos </text:span><text:span text:style-name="T499">no </text:span><text:span text:style-name="T687">exercício </text:span><text:span text:style-name="T264">supramencionado</text:span><text:span text:style-name="T832">, </text:span><text:span text:style-name="T674">na </text:span><text:span text:style-name="T196">importância </text:span><text:span text:style-name="T387">total </text:span><text:span text:style-name="T637">de </text:span><text:span text:style-name="T245">R</text:span><text:span text:style-name="T650">$</text:span><text:span text:style-name="T833">370.665,54 </text:span><text:span text:style-name="T76">(</text:span><text:span text:style-name="T675">trezentos </text:span><text:span text:style-name="T260">e </text:span><text:span text:style-name="T650">setenta </text:span><text:span text:style-name="T434">mil</text:span><text:span text:style-name="T847">, </text:span><text:span text:style-name="T849">seiscentos </text:span><text:span text:style-name="T583">e </text:span><text:span text:style-name="T260">sessenta </text:span><text:span text:style-name="T805">e </text:span><text:span text:style-name="T637">cinco </text:span><text:span text:style-name="T625">reais </text:span><text:span text:style-name="T434">e </text:span><text:span text:style-name="T185">cinquenta </text:span><text:span text:style-name="T724">e </text:span><text:span text:style-name="T775">quatro </text:span><text:span text:style-name="T387">centavos</text:span><text:span text:style-name="T515">) </text:span></text:p>
      <text:p text:style-name="P48"><text:soft-page-break/><text:span text:style-name="T860">CRECHE </text:span></text:p>
      <text:p text:style-name="P49"><text:span text:style-name="T15">ASSOCIAÇÃO </text:span><text:span text:style-name="T862">COMUNITÁRIA </text:span><text:span text:style-name="T298">DE </text:span><text:span text:style-name="T5">APOIO </text:span><text:span text:style-name="T865">AO </text:span><text:span text:style-name="T8">SOCIAL </text:span></text:p>
      <text:p text:style-name="P50"><text:span text:style-name="T589">ESPORTIVA CULTURAL </text:span><text:span text:style-name="T28">DO </text:span><text:span text:style-name="T33">JARDIM TESTAI </text:span></text:p>
      <text:p text:style-name="P51"><text:span text:style-name="T688">CNPJ</text:span><text:span text:style-name="T56">: </text:span><text:span text:style-name="T196">45.996.972</text:span><text:span text:style-name="T868">/</text:span><text:span text:style-name="T59">0001-16 Reg</text:span><text:span text:style-name="T869">. </text:span><text:span text:style-name="T376">N</text:span><text:span text:style-name="T688">° </text:span><text:span text:style-name="T277">027.052 </text:span><text:span text:style-name="T675">em </text:span><text:span text:style-name="T59">02/09/1982 </text:span><text:span text:style-name="T622">Rua </text:span><text:span text:style-name="T166">Henrique </text:span><text:span text:style-name="T41">José </text:span><text:span text:style-name="T100">Testai</text:span><text:span text:style-name="T588">, </text:span><text:span text:style-name="T822">247 </text:span><text:span text:style-name="T872">- </text:span><text:span text:style-name="T100">Jd</text:span><text:span text:style-name="T874">. </text:span><text:span text:style-name="T622">Testai </text:span><text:span text:style-name="T132">Guarulhos </text:span><text:span text:style-name="T108">- </text:span><text:span text:style-name="T687">SP </text:span><text:span text:style-name="T196">Fone</text:span><text:span text:style-name="T876">: </text:span><text:span text:style-name="T269">(</text:span><text:span text:style-name="T630">11</text:span><text:span text:style-name="T150">) </text:span><text:span text:style-name="T675">3820-3886 </text:span></text:p>
      <text:p text:style-name="P52"><text:span text:style-name="T304">DEMONSTRATIVO DAS </text:span><text:span text:style-name="T530">DESPESAS </text:span><text:span text:style-name="T877">REALIZADAS </text:span></text:p>
      <text:p text:style-name="P53"><text:span text:style-name="T37">Origem </text:span><text:span text:style-name="T186">do </text:span></text:p>
      <text:p text:style-name="P54"><text:span text:style-name="T615">Item </text:span></text:p>
      <text:p text:style-name="P55"><text:span text:style-name="T878">Data </text:span><text:span text:style-name="T186">de </text:span></text:p>
      <text:p text:style-name="P56"><text:span text:style-name="T101">Emissão </text:span></text:p>
      <text:p text:style-name="P57"><text:span text:style-name="T467">Recurso </text:span></text:p>
      <text:p text:style-name="P58"><text:span text:style-name="T596">Especificação do </text:span><text:span text:style-name="T335">Documento </text:span></text:p>
      <text:p text:style-name="P59"><text:span text:style-name="T538">N</text:span><text:span text:style-name="T806">° </text:span><text:span text:style-name="T878">do </text:span><text:span text:style-name="T512">Documento </text:span></text:p>
      <text:p text:style-name="P60"><text:span text:style-name="T539">Razão </text:span><text:span text:style-name="T188">Social </text:span><text:span text:style-name="T119">Favorecido </text:span></text:p>
      <text:p text:style-name="P61"><text:span text:style-name="T411">Tipo </text:span><text:span text:style-name="T340">de </text:span><text:span text:style-name="T459">Despesa </text:span><text:span text:style-name="T668">Valor </text:span><text:span text:style-name="T558">(</text:span><text:span text:style-name="T790">R</text:span><text:span text:style-name="T429">$</text:span><text:span text:style-name="T617">) </text:span></text:p>
      <text:p text:style-name="P62"><text:span text:style-name="T103">Transferência </text:span><text:span text:style-name="T669">Eletrônica </text:span><text:span text:style-name="T486">n</text:span><text:span text:style-name="T619">° </text:span></text:p>
      <text:p text:style-name="P63"><text:span text:style-name="T421">Documento </text:span></text:p>
      <text:p text:style-name="P64"><text:span text:style-name="T686">(</text:span><text:span text:style-name="T190">2</text:span><text:span text:style-name="T834">) </text:span></text:p>
      <text:p text:style-name="P65"><text:span text:style-name="T883">1 </text:span></text:p>
      <text:p text:style-name="P66"><text:span text:style-name="T680">M </text:span></text:p>
      <text:p text:style-name="P67"><text:span text:style-name="T388">4/1/2021 </text:span></text:p>
      <text:p text:style-name="P68"><text:span text:style-name="T500">Guia </text:span></text:p>
      <text:p text:style-name="P69"><text:span text:style-name="T278">Dezembro </text:span></text:p>
      <text:p text:style-name="P70"><text:span text:style-name="T189">DARF </text:span><text:span text:style-name="T145">CRF </text:span></text:p>
      <text:p text:style-name="P71"><text:span text:style-name="T153">Outras </text:span><text:span text:style-name="T501">despesas </text:span></text:p>
      <text:p text:style-name="P72"><text:soft-page-break/><text:span text:style-name="T43">23,28 </text:span></text:p>
      <text:p text:style-name="P73"><text:span text:style-name="T501">10401 </text:span></text:p>
      <text:p text:style-name="P74"><text:span text:style-name="T885">2 </text:span></text:p>
      <text:p text:style-name="P75"><text:span text:style-name="T397">M </text:span></text:p>
      <text:p text:style-name="P76"><text:span text:style-name="T542">26/03/2021 </text:span></text:p>
      <text:p text:style-name="P77"><text:span text:style-name="T133">NFVC</text:span><text:span text:style-name="T74">-</text:span><text:span text:style-name="T776">Online </text:span></text:p>
      <text:p text:style-name="P78"><text:span text:style-name="T894">53 </text:span></text:p>
      <text:p text:style-name="P79"><text:span text:style-name="T377">Rosemeire </text:span><text:span text:style-name="T638">Sanches </text:span><text:span text:style-name="T823">Madeira </text:span></text:p>
      <text:p text:style-name="P81"><text:span text:style-name="T135">3 </text:span></text:p>
      <text:p text:style-name="P82"><text:span text:style-name="T43">M </text:span></text:p>
      <text:p text:style-name="P83"><text:span text:style-name="T689">11/01/2021 </text:span></text:p>
      <text:p text:style-name="P84"><text:span text:style-name="T253">4 </text:span></text:p>
      <text:p text:style-name="P85"><text:span text:style-name="T51">M </text:span></text:p>
      <text:p text:style-name="P86"><text:span text:style-name="T808">26/03/2021 </text:span></text:p>
      <text:p text:style-name="P87"><text:span text:style-name="T399">5 </text:span></text:p>
      <text:p text:style-name="P88"><text:span text:style-name="T246">M </text:span></text:p>
      <text:p text:style-name="P89"><text:span text:style-name="T121">07/01/2021 </text:span></text:p>
      <text:p text:style-name="P90"><text:span text:style-name="T755">NFS</text:span><text:span text:style-name="T451">-</text:span><text:span text:style-name="T336">e </text:span></text:p>
      <text:p text:style-name="P91"><text:span text:style-name="T360">NFVC</text:span><text:span text:style-name="T479">-</text:span><text:span text:style-name="T167">Online </text:span></text:p>
      <text:p text:style-name="P92"><text:span text:style-name="T651">Guia </text:span></text:p>
      <text:p text:style-name="P94"><text:span text:style-name="T896">6 </text:span></text:p>
      <text:p text:style-name="P95"><text:span text:style-name="T879">54 </text:span></text:p>
      <text:p text:style-name="P96"><text:span text:style-name="T388">Alfredo </text:span><text:span text:style-name="T280">Brasiliano </text:span><text:span text:style-name="T155">Silva de </text:span><text:span text:style-name="T228">Lima </text:span></text:p>
      <text:p text:style-name="P80"><text:span text:style-name="T197">Rosemeire </text:span><text:span text:style-name="T109">Sanches </text:span><text:span text:style-name="T619">Madeira </text:span></text:p>
      <text:p text:style-name="P97"><text:soft-page-break/><text:span text:style-name="T400">1.000,00 </text:span></text:p>
      <text:p text:style-name="P98"><text:span text:style-name="T157">Dezembro </text:span></text:p>
      <text:p text:style-name="P99"><text:span text:style-name="T45">ISSQN </text:span></text:p>
      <text:p text:style-name="P100"><text:span text:style-name="T898">6 </text:span></text:p>
      <text:p text:style-name="P101"><text:span text:style-name="T721">M </text:span></text:p>
      <text:p text:style-name="P102"><text:span text:style-name="T676">08/01/2021 </text:span></text:p>
      <text:p text:style-name="P103"><text:span text:style-name="T808">Recibo </text:span></text:p>
      <text:p text:style-name="P104"><text:span text:style-name="T901">Férias </text:span></text:p>
      <text:p text:style-name="P105"><text:span text:style-name="T263">Armando </text:span><text:span text:style-name="T778">de </text:span><text:span text:style-name="T362">Jesus </text:span></text:p>
      <text:p text:style-name="P87"><text:span text:style-name="T584">7 </text:span></text:p>
      <text:p text:style-name="P106"><text:span text:style-name="T167">M </text:span></text:p>
      <text:p text:style-name="P107"><text:span text:style-name="T542">26/03/2021 </text:span><text:span text:style-name="T280">NFVC</text:span><text:span text:style-name="T911">-</text:span><text:span text:style-name="T638">Online </text:span></text:p>
      <text:p text:style-name="P108"><text:span text:style-name="T238">55 </text:span></text:p>
      <text:p text:style-name="P109"><text:span text:style-name="T913">Rosemeire </text:span><text:span text:style-name="T916">Sanches </text:span><text:span text:style-name="T388">Madeira </text:span></text:p>
      <text:p text:style-name="P110"><text:span text:style-name="T84">8 </text:span></text:p>
      <text:p text:style-name="P111"><text:span text:style-name="T167">M </text:span></text:p>
      <text:p text:style-name="P112"><text:span text:style-name="T120">13/01/2021 </text:span></text:p>
      <text:p text:style-name="P113"><text:span text:style-name="T133">NFS</text:span><text:span text:style-name="T461">-</text:span><text:span text:style-name="T382">e </text:span></text:p>
      <text:p text:style-name="P114"><text:span text:style-name="T780">1342 </text:span></text:p>
      <text:p text:style-name="P87"><text:span text:style-name="T797">6 </text:span></text:p>
      <text:p text:style-name="P115"><text:span text:style-name="T285">M </text:span></text:p>
      <text:p text:style-name="P116"><text:span text:style-name="T850">14/01/2021 </text:span></text:p>
      <text:p text:style-name="P117"><text:span text:style-name="T651">Recibo </text:span></text:p>
      <text:p text:style-name="P118"><text:span text:style-name="T651">Férias </text:span></text:p>
      <text:p text:style-name="P119"><text:soft-page-break/><text:span text:style-name="T278">10 </text:span></text:p>
      <text:p text:style-name="P115"><text:span text:style-name="T680">M </text:span></text:p>
      <text:p text:style-name="P120"><text:span text:style-name="T78">15/01/2021 </text:span></text:p>
      <text:p text:style-name="P121"><text:span text:style-name="T265">NFS</text:span><text:span text:style-name="T74">-</text:span><text:span text:style-name="T730">e </text:span></text:p>
      <text:p text:style-name="P122"><text:span text:style-name="T157">20898211 </text:span></text:p>
      <text:p text:style-name="P123"><text:span text:style-name="T825">Syncromed </text:span><text:span text:style-name="T640">Diagnósticos </text:span><text:span text:style-name="T852">e </text:span><text:span text:style-name="T263">Treinam </text:span><text:span text:style-name="T212">Melissa </text:span><text:span text:style-name="T62">Ritchelli </text:span><text:span text:style-name="T79">Cardoso </text:span><text:span text:style-name="T800">da </text:span><text:span text:style-name="T212">Silva </text:span></text:p>
      <text:p text:style-name="P124"><text:span text:style-name="T47">VR </text:span><text:span text:style-name="T498">Beneficios </text:span><text:span text:style-name="T685">e </text:span><text:span text:style-name="T711">Serviços </text:span></text:p>
      <text:p text:style-name="P125"><text:span text:style-name="T560">Material </text:span><text:span text:style-name="T810">Pedagógico </text:span><text:span text:style-name="T111">2.000,00 </text:span></text:p>
      <text:p text:style-name="P126"><text:span text:style-name="T517">Manutenção </text:span></text:p>
      <text:p text:style-name="P127"><text:span text:style-name="T155">10602 </text:span></text:p>
      <text:p text:style-name="P128"><text:span text:style-name="T47">Material </text:span><text:span text:style-name="T683">de </text:span><text:span text:style-name="T518">Higiene </text:span><text:span text:style-name="T873">e </text:span><text:span text:style-name="T191">1.500,00 </text:span><text:span text:style-name="T685">550636000090374 </text:span></text:p>
      <text:p text:style-name="P130"><text:span text:style-name="T198">25,03 </text:span><text:span text:style-name="T363">Outras </text:span><text:span text:style-name="T48">despesas </text:span></text:p>
      <text:p text:style-name="P131"><text:span text:style-name="T87">10701 </text:span></text:p>
      <text:p text:style-name="P129"><text:span text:style-name="T390">Recursos </text:span><text:span text:style-name="T282">Humanos </text:span><text:span text:style-name="T673">948,04 557052000016607 </text:span></text:p>
      <text:p text:style-name="P132"><text:span text:style-name="T262">550636000090374 </text:span><text:span text:style-name="T449">Material </text:span><text:span text:style-name="T383">de </text:span><text:span text:style-name="T649">Higiene </text:span><text:span text:style-name="T20">e </text:span><text:span text:style-name="T640">1.500,00 </text:span><text:span text:style-name="T918">Recursos </text:span><text:span text:style-name="T660">Humanos </text:span><text:span text:style-name="T637">2.000,00 </text:span></text:p>
      <text:p text:style-name="P133"><text:span text:style-name="T88">11301 </text:span></text:p>
      <text:p text:style-name="P134"><text:span text:style-name="T733">Recursos </text:span><text:span text:style-name="T212">Humanos </text:span><text:span text:style-name="T48">1.680,89 </text:span><text:span text:style-name="T123">557052000015167 </text:span></text:p>
      <text:p text:style-name="P135"><text:span text:style-name="T712">10402 </text:span></text:p>
      <text:p text:style-name="P136"><text:span text:style-name="T691">Recursos </text:span><text:span text:style-name="T78">Humanos </text:span></text:p>
      <text:p text:style-name="P137"><text:span text:style-name="T265">380,00 </text:span></text:p>
      <text:p text:style-name="P138"><text:span text:style-name="T379">11401 </text:span></text:p>
      <text:p text:style-name="P139"><text:span text:style-name="T742">11 </text:span></text:p>
      <text:p text:style-name="P111"><text:span text:style-name="T714">M </text:span></text:p>
      <text:p text:style-name="P141"><text:span text:style-name="T716">15/01/2021 </text:span></text:p>
      <text:p text:style-name="P142"><text:soft-page-break/><text:span text:style-name="T189">DANFE </text:span></text:p>
      <text:p text:style-name="P143"><text:span text:style-name="T827">299 </text:span></text:p>
      <text:p text:style-name="P144"><text:span text:style-name="T170">Alves</text:span><text:span text:style-name="T819">-</text:span><text:span text:style-name="T203">CPL </text:span><text:span text:style-name="T146">A </text:span><text:span text:style-name="T170">Eireli </text:span></text:p>
      <text:p text:style-name="P145"><text:span text:style-name="T626">Outras </text:span><text:span text:style-name="T47">Despesas </text:span></text:p>
      <text:p text:style-name="P146"><text:span text:style-name="T842">418,00 </text:span></text:p>
      <text:p text:style-name="P147"><text:span text:style-name="T154">556814000014806 </text:span></text:p>
      <text:p text:style-name="P148"><text:span text:style-name="T365">12 </text:span></text:p>
      <text:p text:style-name="P149"><text:span text:style-name="T691">M </text:span></text:p>
      <text:p text:style-name="P150"><text:span text:style-name="T691">28/12/2020 </text:span></text:p>
      <text:p text:style-name="P151"><text:span text:style-name="T248">NFS</text:span><text:span text:style-name="T765">-</text:span><text:span text:style-name="T901">e </text:span></text:p>
      <text:p text:style-name="P152"><text:span text:style-name="T91">13 </text:span></text:p>
      <text:p text:style-name="P154"><text:span text:style-name="T507">M </text:span></text:p>
      <text:p text:style-name="P155"><text:span text:style-name="T388">18/01/2021 </text:span></text:p>
      <text:p text:style-name="P156"><text:span text:style-name="T211">Recibo </text:span></text:p>
      <text:p text:style-name="P153"><text:span text:style-name="T725">14 </text:span></text:p>
      <text:p text:style-name="P157"><text:span text:style-name="T691">M </text:span></text:p>
      <text:p text:style-name="P158"><text:span text:style-name="T167">20/01/2021 </text:span></text:p>
      <text:p text:style-name="P159"><text:span text:style-name="T265">Guia </text:span></text:p>
      <text:p text:style-name="P160"><text:span text:style-name="T436">14426044 </text:span></text:p>
      <text:p text:style-name="P161"><text:span text:style-name="T576">Rescisão </text:span></text:p>
      <text:p text:style-name="P162"><text:span text:style-name="T198">Rescisão </text:span></text:p>
      <text:p text:style-name="P163"><text:span text:style-name="T437">Notre </text:span><text:span text:style-name="T577">Dame </text:span><text:span text:style-name="T638">Intermédica </text:span><text:span text:style-name="T823">Saúde </text:span></text:p>
      <text:p text:style-name="P164"><text:span text:style-name="T568">Recursos </text:span><text:span text:style-name="T43">Humanos </text:span></text:p>
      <text:p text:style-name="P165"><text:span text:style-name="T656">614,22 </text:span></text:p>
      <text:p text:style-name="P166"><text:soft-page-break/><text:span text:style-name="T64">11501 </text:span></text:p>
      <text:p text:style-name="P167"><text:span text:style-name="T379">Eliane </text:span><text:span text:style-name="T836">Cristina Barros </text:span><text:span text:style-name="T704">do </text:span><text:span text:style-name="T517">Nasciment </text:span><text:span text:style-name="T782">Recursos </text:span><text:span text:style-name="T836">Humanos </text:span></text:p>
      <text:p text:style-name="P168"><text:span text:style-name="T829">Eliane </text:span><text:span text:style-name="T659">Cristina </text:span><text:span text:style-name="T853">Barros </text:span><text:span text:style-name="T176">do </text:span><text:span text:style-name="T646">Nasciment </text:span><text:span text:style-name="T713">Recursos </text:span><text:span text:style-name="T646">Humanos </text:span></text:p>
      <text:p text:style-name="P169"><text:span text:style-name="T560">6.044,97 </text:span></text:p>
      <text:p text:style-name="P170"><text:span text:style-name="T282">554087000012814 </text:span></text:p>
      <text:p text:style-name="P171"><text:span text:style-name="T653">1.671,70 </text:span></text:p>
      <text:p text:style-name="P172"><text:span text:style-name="T398">15 </text:span></text:p>
      <text:p text:style-name="P173"><text:span text:style-name="T550">M </text:span></text:p>
      <text:p text:style-name="P174"><text:span text:style-name="T678">20/01/2021 </text:span></text:p>
      <text:p text:style-name="P175"><text:span text:style-name="T453">Recibo </text:span></text:p>
      <text:p text:style-name="P176"><text:span text:style-name="T716">Rescisão </text:span></text:p>
      <text:p text:style-name="P177"><text:span text:style-name="T778">Paula </text:span><text:span text:style-name="T640">Gonçalves </text:span><text:span text:style-name="T649">Silva </text:span></text:p>
      <text:p text:style-name="P178"><text:span text:style-name="T560">Recursos </text:span><text:span text:style-name="T836">Humanos </text:span></text:p>
      <text:p text:style-name="P179"><text:span text:style-name="T578">8.102,80 </text:span></text:p>
      <text:p text:style-name="P180"><text:span text:style-name="T167">11801 </text:span></text:p>
      <text:p text:style-name="P181"><text:span text:style-name="T810">557052000017310 </text:span></text:p>
      <text:p text:style-name="P182"><text:span text:style-name="T43">16 </text:span></text:p>
      <text:p text:style-name="P183"><text:span text:style-name="T204">M </text:span></text:p>
      <text:p text:style-name="P184"><text:span text:style-name="T676">01/02/2021 </text:span></text:p>
      <text:p text:style-name="P185"><text:span text:style-name="T155">NFS</text:span><text:span text:style-name="T691">-</text:span><text:span text:style-name="T814">e </text:span></text:p>
      <text:p text:style-name="P186"><text:span text:style-name="T661">17 </text:span></text:p>
      <text:p text:style-name="P187"><text:span text:style-name="T388">M </text:span></text:p>
      <text:p text:style-name="P188"><text:span text:style-name="T542">26/03/2021 </text:span></text:p>
      <text:p text:style-name="P189"><text:span text:style-name="T43">NFVC</text:span><text:span text:style-name="T922">-</text:span><text:span text:style-name="T377">Online </text:span></text:p>
      <text:p text:style-name="P190"><text:soft-page-break/><text:span text:style-name="T886">18 </text:span></text:p>
      <text:p text:style-name="P191"><text:span text:style-name="T133">M </text:span></text:p>
      <text:p text:style-name="P192"><text:span text:style-name="T133">28/01/2021 </text:span></text:p>
      <text:p text:style-name="P193"><text:span text:style-name="T278">Guia </text:span></text:p>
      <text:p text:style-name="P194"><text:span text:style-name="T691">2926340 </text:span></text:p>
      <text:p text:style-name="P195"><text:span text:style-name="T838">56 </text:span></text:p>
      <text:p text:style-name="P196"><text:span text:style-name="T115">Rescisão </text:span></text:p>
      <text:p text:style-name="P197"><text:span text:style-name="T843">ADT </text:span><text:span text:style-name="T516">Serviços </text:span><text:span text:style-name="T583">de </text:span><text:span text:style-name="T637">Monitoramento </text:span></text:p>
      <text:p text:style-name="P198"><text:span text:style-name="T712">Outras </text:span><text:span text:style-name="T170">despesas </text:span></text:p>
      <text:p text:style-name="P199"><text:span text:style-name="T262">452,38 </text:span></text:p>
      <text:p text:style-name="P200"><text:span text:style-name="T853">34782 </text:span></text:p>
      <text:p text:style-name="P201"><text:span text:style-name="T249">Rosemeire </text:span><text:span text:style-name="T48">Sanches </text:span><text:span text:style-name="T105">Madeira </text:span></text:p>
      <text:p text:style-name="P202"><text:span text:style-name="T711">Paula </text:span><text:span text:style-name="T282">Gonçalves </text:span><text:span text:style-name="T852">Silva </text:span></text:p>
      <text:p text:style-name="P203"><text:span text:style-name="T172">Material </text:span><text:span text:style-name="T585">de </text:span><text:span text:style-name="T380">Higiene </text:span><text:span text:style-name="T194">e </text:span><text:span text:style-name="T812">600,00 </text:span></text:p>
      <text:p text:style-name="P204"><text:span text:style-name="T777">Recursos </text:span><text:span text:style-name="T576">Humanos </text:span></text:p>
      <text:p text:style-name="P206"><text:span text:style-name="T48">550636000090374 </text:span></text:p>
      <text:p text:style-name="P207"><text:span text:style-name="T43">1.183,73 </text:span></text:p>
      <text:p text:style-name="P208"><text:span text:style-name="T921">19 </text:span></text:p>
      <text:p text:style-name="P209"><text:span text:style-name="T181">M </text:span></text:p>
      <text:p text:style-name="P210"><text:span text:style-name="T283">26/03/2021 </text:span><text:span text:style-name="T262">NFVC</text:span><text:span text:style-name="T192">-</text:span><text:span text:style-name="T379">Online </text:span></text:p>
      <text:p text:style-name="P211"><text:span text:style-name="T652">56 </text:span></text:p>
      <text:p text:style-name="P212"><text:span text:style-name="T170">Rosemeire </text:span><text:span text:style-name="T123">Sanches </text:span><text:span text:style-name="T501">Madeira </text:span></text:p>
      <text:p text:style-name="P213"><text:span text:style-name="T380">Material </text:span><text:span text:style-name="T600">de </text:span><text:span text:style-name="T113">Higiene </text:span><text:span text:style-name="T875">e </text:span><text:span text:style-name="T99">900,00 </text:span></text:p>
      <text:p text:style-name="P214"><text:span text:style-name="T280">12801 </text:span></text:p>
      <text:p text:style-name="P215"><text:soft-page-break/><text:span text:style-name="T262">550636000090374 </text:span></text:p>
      <text:p text:style-name="P217"><text:span text:style-name="T133">20 </text:span></text:p>
      <text:p text:style-name="P218"><text:span text:style-name="T51">M </text:span></text:p>
      <text:p text:style-name="P219"><text:span text:style-name="T248">29/01/2021 </text:span></text:p>
      <text:p text:style-name="P220"><text:span text:style-name="T561">Holerite </text:span></text:p>
      <text:p text:style-name="P221"><text:span text:style-name="T43">Janeiro </text:span></text:p>
      <text:p text:style-name="P222"><text:span text:style-name="T716">Maria </text:span><text:span text:style-name="T563">Ilza </text:span><text:span text:style-name="T855">Gomes </text:span></text:p>
      <text:p text:style-name="P223"><text:span text:style-name="T146">Recursos Humanos </text:span></text:p>
      <text:p text:style-name="P225"><text:span text:style-name="T154">1.580,27 </text:span></text:p>
      <text:p text:style-name="P226"><text:span text:style-name="T111">550636000090959 </text:span></text:p>
      <text:p text:style-name="P227"><text:span text:style-name="T807">21 </text:span></text:p>
      <text:p text:style-name="P228"><text:span text:style-name="T52">M </text:span></text:p>
      <text:p text:style-name="P229"><text:span text:style-name="T716">29/01/2021 </text:span></text:p>
      <text:p text:style-name="P230"><text:span text:style-name="T776">Holerite </text:span></text:p>
      <text:p text:style-name="P231"><text:span text:style-name="T627">Janeiro </text:span></text:p>
      <text:p text:style-name="P232"><text:span text:style-name="T363">Silmara </text:span><text:span text:style-name="T544">L </text:span><text:span text:style-name="T782">Ataliba </text:span></text:p>
      <text:p text:style-name="P233"><text:span text:style-name="T810">Recursos </text:span><text:span text:style-name="T544">Humanos </text:span></text:p>
      <text:p text:style-name="P234"><text:span text:style-name="T280">1.928,65 </text:span></text:p>
      <text:p text:style-name="P235"><text:span text:style-name="T283">551556000023928 </text:span></text:p>
      <text:p text:style-name="P236"><text:span text:style-name="T199">22 </text:span></text:p>
      <text:p text:style-name="P237"><text:span text:style-name="T281">M </text:span></text:p>
      <text:p text:style-name="P238"><text:span text:style-name="T120">29/01/2021 </text:span></text:p>
      <text:p text:style-name="P239"><text:span text:style-name="T280">Holerite </text:span></text:p>
      <text:p text:style-name="P240"><text:span text:style-name="T716">Janeiro </text:span></text:p>
      <text:p text:style-name="P241"><text:soft-page-break/><text:span text:style-name="T377">Sonia </text:span><text:span text:style-name="T627">A </text:span><text:span text:style-name="T823">G </text:span><text:span text:style-name="T155">Oliveira </text:span></text:p>
      <text:p text:style-name="P242"><text:span text:style-name="T43">Recursos </text:span><text:span text:style-name="T677">Humanos </text:span></text:p>
      <text:p text:style-name="P243"><text:span text:style-name="T154">1.928,65 </text:span></text:p>
      <text:p text:style-name="P244"><text:span text:style-name="T283">551556000032589 </text:span></text:p>
      <text:p text:style-name="P245"><text:span text:style-name="T135">23 </text:span></text:p>
      <text:p text:style-name="P247"><text:span text:style-name="T45">M </text:span></text:p>
      <text:p text:style-name="P248"><text:span text:style-name="T248">29/01/2021 </text:span></text:p>
      <text:p text:style-name="P249"><text:span text:style-name="T198">Holerite </text:span></text:p>
      <text:p text:style-name="P250"><text:span text:style-name="T454">Janeiro </text:span></text:p>
      <text:p text:style-name="P251"><text:span text:style-name="T671">Maria </text:span><text:span text:style-name="T902">Sueli </text:span><text:span text:style-name="T49">da </text:span><text:span text:style-name="T146">Cruz </text:span></text:p>
      <text:p text:style-name="P252"><text:span text:style-name="T836">Recursos </text:span><text:span text:style-name="T810">Humanos </text:span><text:span text:style-name="T712">2.185,95 </text:span></text:p>
      <text:p text:style-name="P253"><text:span text:style-name="T262">552133000010624 </text:span></text:p>
      <text:p text:style-name="P255"><text:span text:style-name="T177">24 </text:span></text:p>
      <text:p text:style-name="P257"><text:span text:style-name="T126">M </text:span></text:p>
      <text:p text:style-name="P258"><text:span text:style-name="T120">29/01/2021 </text:span></text:p>
      <text:p text:style-name="P259"><text:span text:style-name="T689">Holerite </text:span></text:p>
      <text:p text:style-name="P260"><text:span text:style-name="T80">Janeiro </text:span></text:p>
      <text:p text:style-name="P261"><text:span text:style-name="T662">Weverton </text:span><text:span text:style-name="T145">Sanches </text:span></text:p>
      <text:p text:style-name="P262"><text:span text:style-name="T503">Recursos </text:span><text:span text:style-name="T281">Humanos </text:span></text:p>
      <text:p text:style-name="P263"><text:span text:style-name="T653">1.654,50 </text:span></text:p>
      <text:p text:style-name="P264"><text:span text:style-name="T283">556761510045542 </text:span></text:p>
      <text:p text:style-name="P265"><text:span text:style-name="T81">25 </text:span></text:p>
      <text:p text:style-name="P266"><text:span text:style-name="T266">M </text:span></text:p>
      <text:p text:style-name="P267"><text:span text:style-name="T155">30/01/2021 </text:span></text:p>
      <text:p text:style-name="P268"><text:soft-page-break/><text:span text:style-name="T210">NFS</text:span><text:span text:style-name="T64">-</text:span><text:span text:style-name="T901">e </text:span></text:p>
      <text:p text:style-name="P269"><text:span text:style-name="T678">5 </text:span></text:p>
      <text:p text:style-name="P270"><text:span text:style-name="T120">Fabio </text:span><text:span text:style-name="T691">A </text:span><text:span text:style-name="T43">S </text:span><text:span text:style-name="T167">2600 </text:span></text:p>
      <text:p text:style-name="P271"><text:span text:style-name="T501">Manutenção </text:span></text:p>
      <text:p text:style-name="P272"><text:span text:style-name="T210">2.551,00 </text:span></text:p>
      <text:p text:style-name="P273"><text:span text:style-name="T154">557039000015655 </text:span></text:p>
      <text:p text:style-name="P274"><text:span text:style-name="T43">26 </text:span></text:p>
      <text:p text:style-name="P275"><text:span text:style-name="T696">M </text:span></text:p>
      <text:p text:style-name="P276"><text:span text:style-name="T198">29/01/2021 </text:span></text:p>
      <text:p text:style-name="P277"><text:span text:style-name="T520">Holerite </text:span></text:p>
      <text:p text:style-name="P278"><text:span text:style-name="T856">Janeiro </text:span></text:p>
      <text:p text:style-name="P279"><text:span text:style-name="T392">Cristiane </text:span><text:span text:style-name="T753">Meira </text:span></text:p>
      <text:p text:style-name="P280"><text:span text:style-name="T48">Recursos </text:span><text:span text:style-name="T170">Humanos </text:span><text:span text:style-name="T363">1.557,48 </text:span></text:p>
      <text:p text:style-name="P282"><text:span text:style-name="T123">557052000015093 </text:span></text:p>
      <text:p text:style-name="P283"><text:span text:style-name="T661">27 </text:span></text:p>
      <text:p text:style-name="P284"><text:span text:style-name="T120">M </text:span></text:p>
      <text:p text:style-name="P285"><text:span text:style-name="T676">29/01/2021 </text:span></text:p>
      <text:p text:style-name="P286"><text:span text:style-name="T438">Holerite </text:span></text:p>
      <text:p text:style-name="P287"><text:span text:style-name="T188">Janeiro </text:span></text:p>
      <text:p text:style-name="P288"><text:span text:style-name="T111">Edna </text:span><text:span text:style-name="T283">P </text:span><text:span text:style-name="T545">Andrade </text:span></text:p>
      <text:p text:style-name="P289"><text:span text:style-name="T133">Recursos </text:span><text:span text:style-name="T103">Humanos </text:span><text:span text:style-name="T377">2.005,14 </text:span></text:p>
      <text:p text:style-name="P290"><text:span text:style-name="T673">557052000015125 </text:span></text:p>
      <text:p text:style-name="P291"><text:span text:style-name="T173">28 </text:span></text:p>
      <text:p text:style-name="P292"><text:span text:style-name="T807">M </text:span></text:p>
      <text:p text:style-name="P293"><text:soft-page-break/><text:span text:style-name="T278">29/01/2021 </text:span></text:p>
      <text:p text:style-name="P294"><text:span text:style-name="T500">Holerite </text:span></text:p>
      <text:p text:style-name="P295"><text:span text:style-name="T827">Janeiro </text:span></text:p>
      <text:p text:style-name="P296"><text:span text:style-name="T844">Melissa </text:span><text:span text:style-name="T901">Ritchelli </text:span><text:span text:style-name="T134">Cardoso </text:span></text:p>
      <text:p text:style-name="P297"><text:span text:style-name="T66">29 </text:span></text:p>
      <text:p text:style-name="P298"><text:span text:style-name="T678">M </text:span></text:p>
      <text:p text:style-name="P299"><text:span text:style-name="T638">29/01/2021 </text:span></text:p>
      <text:p text:style-name="P300"><text:span text:style-name="T503">Holerite </text:span></text:p>
      <text:p text:style-name="P301"><text:span text:style-name="T361">Janeiro </text:span></text:p>
      <text:p text:style-name="P302"><text:span text:style-name="T853">Maria </text:span><text:span text:style-name="T836">Fernanda </text:span><text:span text:style-name="T154">de </text:span><text:span text:style-name="T212">Souza </text:span></text:p>
      <text:p text:style-name="P303"><text:span text:style-name="T394">30 </text:span></text:p>
      <text:p text:style-name="P304"><text:span text:style-name="T127">M </text:span></text:p>
      <text:p text:style-name="P305"><text:span text:style-name="T157">29/01/2021 </text:span></text:p>
      <text:p text:style-name="P306"><text:span text:style-name="T45">Holerite </text:span></text:p>
      <text:p text:style-name="P307"><text:span text:style-name="T200">Janeiro </text:span></text:p>
      <text:p text:style-name="P308"><text:span text:style-name="T265">Glaucia </text:span><text:span text:style-name="T78">M </text:span><text:span text:style-name="T677">Lima </text:span></text:p>
      <text:p text:style-name="P309"><text:span text:style-name="T823">31 </text:span></text:p>
      <text:p text:style-name="P310"><text:span text:style-name="T550">M </text:span></text:p>
      <text:p text:style-name="P311"><text:span text:style-name="T43">29/01/2021 </text:span></text:p>
      <text:p text:style-name="P312"><text:span text:style-name="T823">Holerite </text:span></text:p>
      <text:p text:style-name="P313"><text:span text:style-name="T716">Janeiro </text:span></text:p>
      <text:p text:style-name="P314"><text:span text:style-name="T916">Silvaneide </text:span><text:span text:style-name="T78">RS </text:span></text:p>
      <text:p text:style-name="P315"><text:span text:style-name="T698">32 </text:span></text:p>
      <text:p text:style-name="P316"><text:span text:style-name="T678">M </text:span></text:p>
      <text:p text:style-name="P317"><text:soft-page-break/><text:span text:style-name="T542">29/01/2021 </text:span></text:p>
      <text:p text:style-name="P318"><text:span text:style-name="T109">Holerite </text:span></text:p>
      <text:p text:style-name="P319"><text:span text:style-name="T388">Janeiro </text:span></text:p>
      <text:p text:style-name="P320"><text:span text:style-name="T712">Sandra </text:span><text:span text:style-name="T693">R </text:span><text:span text:style-name="T853">Tavares </text:span></text:p>
      <text:p text:style-name="P321"><text:span text:style-name="T646">Recursos </text:span><text:span text:style-name="T766">Humanos </text:span></text:p>
      <text:p text:style-name="P322"><text:span text:style-name="T662">Recursos </text:span><text:span text:style-name="T925">Humanos </text:span></text:p>
      <text:p text:style-name="P323"><text:span text:style-name="T249">Recursos </text:span><text:span text:style-name="T578">Humanos </text:span><text:span text:style-name="T586">1.871,66 </text:span></text:p>
      <text:p text:style-name="P324"><text:span text:style-name="T133">Recursos </text:span><text:span text:style-name="T568">Humanos </text:span><text:span text:style-name="T155">1.928,65 </text:span></text:p>
      <text:p text:style-name="P325"><text:span text:style-name="T64">Recursos Humanos </text:span><text:span text:style-name="T43">1.928,65 </text:span></text:p>
      <text:p text:style-name="P326"><text:span text:style-name="T278">819,27 </text:span></text:p>
      <text:p text:style-name="P327"><text:span text:style-name="T504">2.374,59 </text:span></text:p>
      <text:p text:style-name="P328"><text:span text:style-name="T79">557052000015167 </text:span></text:p>
      <text:p text:style-name="P329"><text:span text:style-name="T810">557052000015404 </text:span><text:span text:style-name="T392">557052000015664 </text:span><text:span text:style-name="T262">557052000016254 </text:span></text:p>
      <text:p text:style-name="P330"><text:span text:style-name="T544">557052000016583 </text:span></text:p>
      <text:p text:style-name="P331"><text:span text:style-name="T279">33 </text:span></text:p>
      <text:p text:style-name="P332"><text:span text:style-name="T278">M </text:span></text:p>
      <text:p text:style-name="P333"><text:span text:style-name="T265">29/01/2021 </text:span></text:p>
      <text:p text:style-name="P334"><text:span text:style-name="T776">Holerite </text:span></text:p>
      <text:p text:style-name="P335"><text:span text:style-name="T381">Janeiro </text:span></text:p>
      <text:p text:style-name="P336"><text:span text:style-name="T270">Simone Carvalho </text:span><text:span text:style-name="T230">Cecarechi </text:span></text:p>
      <text:p text:style-name="P337"><text:span text:style-name="T904">Recursos </text:span><text:span text:style-name="T271">Humanos </text:span><text:span text:style-name="T282">1.928,65 </text:span><text:span text:style-name="T251">557052000016585 </text:span></text:p>
      <text:p text:style-name="P338"><text:span text:style-name="T436">34 </text:span></text:p>
      <text:p text:style-name="P339"><text:span text:style-name="T121">M </text:span></text:p>
      <text:p text:style-name="P340"><text:span text:style-name="T157">29/01/2021 </text:span></text:p>
      <text:p text:style-name="P341"><text:soft-page-break/><text:span text:style-name="T522">Holerite </text:span></text:p>
      <text:p text:style-name="P342"><text:span text:style-name="T716">Janeiro </text:span></text:p>
      <text:p text:style-name="P343"><text:span text:style-name="T120">Armando </text:span><text:span text:style-name="T43">de </text:span><text:span text:style-name="T453">Jesus </text:span></text:p>
      <text:p text:style-name="P344"><text:span text:style-name="T186">35 </text:span></text:p>
      <text:p text:style-name="P345"><text:span text:style-name="T267">M </text:span></text:p>
      <text:p text:style-name="P346"><text:span text:style-name="T280">29/01/2021 </text:span></text:p>
      <text:p text:style-name="P347"><text:span text:style-name="T780">Holerite </text:span></text:p>
      <text:p text:style-name="P348"><text:span text:style-name="T134">Janeiro </text:span></text:p>
      <text:p text:style-name="P349"><text:span text:style-name="T635">Sarah </text:span><text:span text:style-name="T919">C </text:span><text:span text:style-name="T853">Cecarechi </text:span></text:p>
      <text:p text:style-name="P350"><text:span text:style-name="T887">36 </text:span></text:p>
      <text:p text:style-name="P351"><text:span text:style-name="T205">M </text:span></text:p>
      <text:p text:style-name="P352"><text:span text:style-name="T109">29/01/2021 </text:span></text:p>
      <text:p text:style-name="P353"><text:span text:style-name="T522">Holerite </text:span></text:p>
      <text:p text:style-name="P354"><text:span text:style-name="T577">Janeiro </text:span></text:p>
      <text:p text:style-name="P355"><text:span text:style-name="T391">Kelly </text:span><text:span text:style-name="T825">C </text:span><text:span text:style-name="T214">Firmino </text:span></text:p>
      <text:p text:style-name="P356"><text:span text:style-name="T929">Recursos </text:span><text:span text:style-name="T230">Humanos </text:span><text:span text:style-name="T646">1.264,79 </text:span></text:p>
      <text:p text:style-name="P357"><text:span text:style-name="T120">1.928,65 </text:span><text:span text:style-name="T154">Recursos </text:span><text:span text:style-name="T283">Humanos </text:span></text:p>
      <text:p text:style-name="P358"><text:span text:style-name="T146">Recursos </text:span><text:span text:style-name="T926">Humanos </text:span><text:span text:style-name="T501">1.928,65 </text:span></text:p>
      <text:p text:style-name="P359"><text:span text:style-name="T201">557052000016607 </text:span></text:p>
      <text:p text:style-name="P361"><text:span text:style-name="T124">557052000017231 </text:span></text:p>
      <text:p text:style-name="P362"><text:span text:style-name="T363">557052000017346 </text:span></text:p>
      <text:p text:style-name="P363"><text:span text:style-name="T248">37 </text:span></text:p>
      <text:p text:style-name="P364"><text:span text:style-name="T638">M </text:span></text:p>
      <text:p text:style-name="P365"><text:span text:style-name="T120">29/01/2021 </text:span></text:p>
      <text:p text:style-name="P366"><text:soft-page-break/><text:span text:style-name="T782">Holerite </text:span></text:p>
      <text:p text:style-name="P367"><text:span text:style-name="T716">Janeiro </text:span></text:p>
      <text:p text:style-name="P368"><text:span text:style-name="T246">38 </text:span></text:p>
      <text:p text:style-name="P87"><text:span text:style-name="T476">38 </text:span></text:p>
      <text:p text:style-name="P369"><text:span text:style-name="T395">M </text:span></text:p>
      <text:p text:style-name="P370"><text:span text:style-name="T198">29/01/2021 </text:span></text:p>
      <text:p text:style-name="P371"><text:span text:style-name="T855">Holerite </text:span></text:p>
      <text:p text:style-name="P372"><text:span text:style-name="T628">Janeiro </text:span></text:p>
      <text:p text:style-name="P373"><text:span text:style-name="T64">Cristina </text:span><text:span text:style-name="T808">Paixão </text:span><text:span text:style-name="T387">Angela </text:span><text:span text:style-name="T175">Maria </text:span></text:p>
      <text:p text:style-name="P374"><text:span text:style-name="T711">Recursos </text:span><text:span text:style-name="T904">Humanos </text:span><text:span text:style-name="T812">1.928,65 </text:span><text:span text:style-name="T282">557052000017347 </text:span></text:p>
      <text:p text:style-name="P375"><text:span text:style-name="T231">Recursos </text:span><text:span text:style-name="T92">Humanos </text:span><text:span text:style-name="T154">1.928,65 </text:span><text:span text:style-name="T392">557052000017395 </text:span></text:p>
      <text:p text:style-name="P376"><text:span text:style-name="T937">GRECHE </text:span></text:p>
      <text:p text:style-name="P377"><text:span text:style-name="T863">ASSOCIAÇÃO COMUNITÁRIA </text:span><text:span text:style-name="T7">DE </text:span><text:span text:style-name="T864">APOIO </text:span><text:span text:style-name="T938">AO </text:span><text:span text:style-name="T613">SOCIAL </text:span></text:p>
      <text:p text:style-name="P378"><text:span text:style-name="T524">ESPORTIVA </text:span><text:span text:style-name="T25">CULTURAL </text:span><text:span text:style-name="T587">DO </text:span><text:span text:style-name="T31">JARDIM </text:span><text:span text:style-name="T32">TESTAI </text:span></text:p>
      <text:p text:style-name="P379"><text:span text:style-name="T118">CNPJ</text:span><text:span text:style-name="T939">: </text:span><text:span text:style-name="T757">45.996.972</text:span><text:span text:style-name="T940">/</text:span><text:span text:style-name="T918">0001-16 </text:span><text:span text:style-name="T637">Reg</text:span><text:span text:style-name="T56">. </text:span><text:span text:style-name="T447">N</text:span><text:span text:style-name="T931">° </text:span><text:span text:style-name="T675">027.052 </text:span><text:span text:style-name="T833">em </text:span><text:span text:style-name="T59">02/09/1982 </text:span><text:span text:style-name="T245">Rua </text:span><text:span text:style-name="T805">Henrique </text:span><text:span text:style-name="T40">José </text:span><text:span text:style-name="T849">Testai</text:span><text:span text:style-name="T29">, </text:span><text:span text:style-name="T196">247 </text:span><text:span text:style-name="T590">- </text:span><text:span text:style-name="T76">Jd</text:span><text:span text:style-name="T21">. </text:span><text:span text:style-name="T505">Testai </text:span><text:span text:style-name="T637">Guarulhos </text:span><text:span text:style-name="T941">- </text:span><text:span text:style-name="T143">SP </text:span><text:span text:style-name="T76">Fone</text:span><text:span text:style-name="T942">: </text:span><text:span text:style-name="T159">(</text:span><text:span text:style-name="T505">11</text:span><text:span text:style-name="T232">) </text:span><text:span text:style-name="T196">3820-3886 </text:span></text:p>
      <text:p text:style-name="P380"><text:span text:style-name="T278">39 </text:span></text:p>
      <text:p text:style-name="P381"><text:span text:style-name="T157">M </text:span></text:p>
      <text:p text:style-name="P382"><text:span text:style-name="T280">30/01/2021 </text:span></text:p>
      <text:p text:style-name="P383"><text:span text:style-name="T157">NFS</text:span><text:span text:style-name="T412">-</text:span><text:span text:style-name="T546">e </text:span></text:p>
      <text:p text:style-name="P384"><text:span text:style-name="T690">28 </text:span></text:p>
      <text:p text:style-name="P385"><text:span text:style-name="T123">Mateus </text:span><text:span text:style-name="T230">Ferreira </text:span><text:span text:style-name="T694">Pedro </text:span></text:p>
      <text:p text:style-name="P386"><text:span text:style-name="T620">Outras </text:span><text:span text:style-name="T836">despesas </text:span></text:p>
      <text:p text:style-name="P387"><text:span text:style-name="T160">800,00 </text:span><text:span text:style-name="T82">557052000017413 </text:span></text:p>
      <text:p text:style-name="P388"><text:span text:style-name="T366">40 </text:span></text:p>
      <text:p text:style-name="P389"><text:soft-page-break/><text:span text:style-name="T199">M </text:span></text:p>
      <text:p text:style-name="P390"><text:span text:style-name="T808">30/01/2021 </text:span></text:p>
      <text:p text:style-name="P391"><text:span text:style-name="T808">NFS</text:span><text:span text:style-name="T848">-</text:span><text:span text:style-name="T907">e </text:span></text:p>
      <text:p text:style-name="P392"><text:span text:style-name="T53">467 </text:span></text:p>
      <text:p text:style-name="P393"><text:span text:style-name="T107">Resinfor </text:span><text:span text:style-name="T505">Serviços </text:span><text:span text:style-name="T609">de </text:span><text:span text:style-name="T605">Contabilidade </text:span><text:span text:style-name="T705">Outras </text:span><text:span text:style-name="T590">despesas </text:span></text:p>
      <text:p text:style-name="P394"><text:span text:style-name="T249">1.719,33 </text:span></text:p>
      <text:p text:style-name="P395"><text:span text:style-name="T64">12901 </text:span></text:p>
      <text:p text:style-name="P396"><text:span text:style-name="T807">41 </text:span></text:p>
      <text:p text:style-name="P397"><text:span text:style-name="T680">M </text:span></text:p>
      <text:p text:style-name="P390"><text:span text:style-name="T280">28/01/2021 </text:span></text:p>
      <text:p text:style-name="P391"><text:span text:style-name="T155">NFS</text:span><text:span text:style-name="T280">-</text:span><text:span text:style-name="T735">e </text:span></text:p>
      <text:p text:style-name="P398"><text:span text:style-name="T68">7 </text:span></text:p>
      <text:p text:style-name="P399"><text:span text:style-name="T810">Alfredo </text:span><text:span text:style-name="T154">Brasiliano </text:span><text:span text:style-name="T810">Silva </text:span><text:span text:style-name="T782">de </text:span><text:span text:style-name="T564">Lima </text:span></text:p>
      <text:p text:style-name="P400"><text:span text:style-name="T559">Manutenção </text:span></text:p>
      <text:p text:style-name="P401"><text:span text:style-name="T810">2.150,00 </text:span></text:p>
      <text:p text:style-name="P402"><text:span text:style-name="T201">12902 </text:span></text:p>
      <text:p text:style-name="P403"><text:span text:style-name="T365">42 </text:span></text:p>
      <text:p text:style-name="P381"><text:span text:style-name="T136">M </text:span></text:p>
      <text:p text:style-name="P390"><text:span text:style-name="T248">29/01/2021 </text:span></text:p>
      <text:p text:style-name="P405"><text:span text:style-name="T716">Conta </text:span></text:p>
      <text:p text:style-name="P406"><text:span text:style-name="T167">Janeiro </text:span></text:p>
      <text:p text:style-name="P407"><text:span text:style-name="T780">Vivo </text:span></text:p>
      <text:p text:style-name="P408"><text:span text:style-name="T453">Contas </text:span><text:span text:style-name="T488">de </text:span><text:span text:style-name="T808">Consumo </text:span></text:p>
      <text:p text:style-name="P409"><text:span text:style-name="T855">240,39 </text:span></text:p>
      <text:p text:style-name="P410"><text:soft-page-break/><text:span text:style-name="T544">12903 </text:span></text:p>
      <text:p text:style-name="P411"><text:span text:style-name="T365">43 </text:span></text:p>
      <text:p text:style-name="P412"><text:span text:style-name="T182">M </text:span></text:p>
      <text:p text:style-name="P413"><text:span text:style-name="T199">01/02/2021 </text:span></text:p>
      <text:p text:style-name="P414"><text:span text:style-name="T145">NFS</text:span><text:span text:style-name="T839">-</text:span><text:span text:style-name="T801">e </text:span></text:p>
      <text:p text:style-name="P415"><text:span text:style-name="T215">21371519 </text:span></text:p>
      <text:p text:style-name="P416"><text:span text:style-name="T263">VR </text:span><text:span text:style-name="T673">Beneficios </text:span><text:span text:style-name="T649">e </text:span><text:span text:style-name="T113">Serviços </text:span></text:p>
      <text:p text:style-name="P417"><text:span text:style-name="T103">Recursos </text:span><text:span text:style-name="T727">Humanos </text:span></text:p>
      <text:p text:style-name="P394"><text:span text:style-name="T656">3.439,00 </text:span></text:p>
      <text:p text:style-name="P410"><text:span text:style-name="T170">12904 </text:span></text:p>
      <text:p text:style-name="P404"><text:span text:style-name="T521">44 </text:span></text:p>
      <text:p text:style-name="P412"><text:span text:style-name="T205">M </text:span></text:p>
      <text:p text:style-name="P418"><text:span text:style-name="T155">30/01/2021 </text:span></text:p>
      <text:p text:style-name="P419"><text:span text:style-name="T278">DANFE </text:span></text:p>
      <text:p text:style-name="P420"><text:span text:style-name="T641">479 </text:span></text:p>
      <text:p text:style-name="P421"><text:span text:style-name="T693">Roberto </text:span><text:span text:style-name="T123">Rosemberg </text:span><text:span text:style-name="T693">Leal </text:span></text:p>
      <text:p text:style-name="P422"><text:span text:style-name="T711">Manutenção </text:span></text:p>
      <text:p text:style-name="P423"><text:span text:style-name="T638">255,00 </text:span></text:p>
      <text:p text:style-name="P424"><text:span text:style-name="T137">12905 </text:span></text:p>
      <text:p text:style-name="P425"><text:span text:style-name="T148">45 </text:span></text:p>
      <text:p text:style-name="P381"><text:span text:style-name="T204">M </text:span></text:p>
      <text:p text:style-name="P427"><text:span text:style-name="T378">Janeiro </text:span></text:p>
      <text:p text:style-name="P428"><text:span text:style-name="T706">Extratos </text:span><text:span text:style-name="T103">bancários </text:span></text:p>
      <text:p text:style-name="P429"><text:span text:style-name="T45">46 </text:span></text:p>
      <text:p text:style-name="P381"><text:soft-page-break/><text:span text:style-name="T901">M </text:span></text:p>
      <text:p text:style-name="P430"><text:span text:style-name="T365">Janeiro </text:span></text:p>
      <text:p text:style-name="P431"><text:span text:style-name="T501">Folha </text:span><text:span text:style-name="T784">de </text:span><text:span text:style-name="T154">Pagamento </text:span></text:p>
      <text:p text:style-name="P432"><text:span text:style-name="T905">47 </text:span></text:p>
      <text:p text:style-name="P381"><text:span text:style-name="T204">M </text:span></text:p>
      <text:p text:style-name="P433"><text:span text:style-name="T167">Janeiro </text:span></text:p>
      <text:p text:style-name="P434"><text:span text:style-name="T120">SEFIP </text:span></text:p>
      <text:p text:style-name="P426"><text:span text:style-name="T200">48 </text:span></text:p>
      <text:p text:style-name="P412"><text:span text:style-name="T397">M </text:span></text:p>
      <text:p text:style-name="P435"><text:span text:style-name="T173">Janeiro </text:span></text:p>
      <text:p text:style-name="P436"><text:span text:style-name="T167">GFIP </text:span></text:p>
      <text:p text:style-name="P87"><text:span text:style-name="T201">550 </text:span></text:p>
      <text:p text:style-name="P437"><text:span text:style-name="T679">49 </text:span></text:p>
      <text:p text:style-name="P438"><text:span text:style-name="T765">M </text:span></text:p>
      <text:p text:style-name="P439"><text:span text:style-name="T808">01/02/2021 </text:span></text:p>
      <text:p text:style-name="P440"><text:span text:style-name="T642">DANFE </text:span></text:p>
      <text:p text:style-name="P441"><text:span text:style-name="T542">305 </text:span></text:p>
      <text:p text:style-name="P442"><text:span text:style-name="T370">50 </text:span></text:p>
      <text:p text:style-name="P412"><text:span text:style-name="T136">M </text:span></text:p>
      <text:p text:style-name="P439"><text:span text:style-name="T678">01/02/2021 </text:span></text:p>
      <text:p text:style-name="P443"><text:span text:style-name="T394">DANFE </text:span></text:p>
      <text:p text:style-name="P441"><text:span text:style-name="T851">204 </text:span></text:p>
      <text:p text:style-name="P444"><text:span text:style-name="T248">51 </text:span></text:p>
      <text:p text:style-name="P412"><text:span text:style-name="T287">M </text:span></text:p>
      <text:p text:style-name="P445"><text:soft-page-break/><text:span text:style-name="T248">01/02/2021 </text:span></text:p>
      <text:p text:style-name="P440"><text:span text:style-name="T109">DANFE </text:span></text:p>
      <text:p text:style-name="P441"><text:span text:style-name="T598">458 </text:span></text:p>
      <text:p text:style-name="P446"><text:span text:style-name="T247">52 </text:span></text:p>
      <text:p text:style-name="P447"><text:span text:style-name="T547">M </text:span></text:p>
      <text:p text:style-name="P448"><text:span text:style-name="T360">01/02/2021 </text:span></text:p>
      <text:p text:style-name="P449"><text:span text:style-name="T500">DANFE </text:span></text:p>
      <text:p text:style-name="P450"><text:span text:style-name="T850">456 </text:span></text:p>
      <text:p text:style-name="P451"><text:span text:style-name="T278">53 </text:span></text:p>
      <text:p text:style-name="P447"><text:span text:style-name="T248">M </text:span></text:p>
      <text:p text:style-name="P452"><text:span text:style-name="T266">01/02/2021 </text:span></text:p>
      <text:p text:style-name="P453"><text:span text:style-name="T689">DANFE </text:span></text:p>
      <text:p text:style-name="P454"><text:span text:style-name="T726">458 </text:span></text:p>
      <text:p text:style-name="P455"><text:span text:style-name="T807">54 </text:span></text:p>
      <text:p text:style-name="P456"><text:span text:style-name="T716">M </text:span></text:p>
      <text:p text:style-name="P457"><text:span text:style-name="T676">26/03/2021 </text:span></text:p>
      <text:p text:style-name="P458"><text:span text:style-name="T388">NFVC</text:span><text:span text:style-name="T78">-</text:span><text:span text:style-name="T638">Online </text:span></text:p>
      <text:p text:style-name="P459"><text:span text:style-name="T901">55 </text:span></text:p>
      <text:p text:style-name="P460"><text:span text:style-name="T676">M </text:span></text:p>
      <text:p text:style-name="P452"><text:span text:style-name="T265">05/02/2021 </text:span></text:p>
      <text:p text:style-name="P461"><text:span text:style-name="T438">Holerite </text:span></text:p>
      <text:p text:style-name="P462"><text:span text:style-name="T827">58 </text:span></text:p>
      <text:p text:style-name="P463"><text:span text:style-name="T639">Janeiro </text:span></text:p>
      <text:p text:style-name="P464"><text:span text:style-name="T272">56 </text:span></text:p>
      <text:p text:style-name="P460"><text:soft-page-break/><text:span text:style-name="T696">M </text:span></text:p>
      <text:p text:style-name="P465"><text:span text:style-name="T121">05/02/2021 </text:span></text:p>
      <text:p text:style-name="P461"><text:span text:style-name="T653">Holerite </text:span></text:p>
      <text:p text:style-name="P466"><text:span text:style-name="T855">Janeiro </text:span></text:p>
      <text:p text:style-name="P467"><text:span text:style-name="T167">Alves</text:span><text:span text:style-name="T233">-</text:span><text:span text:style-name="T732">C </text:span><text:span text:style-name="T823">PLA </text:span><text:span text:style-name="T133">Eireli </text:span></text:p>
      <text:p text:style-name="P468"><text:span text:style-name="T768">Harkadia </text:span><text:span text:style-name="T664">Comércio </text:span><text:span text:style-name="T220">de </text:span><text:span text:style-name="T794">Embalagens </text:span><text:span text:style-name="T625">Rafel </text:span><text:span text:style-name="T376">Bazar</text:span><text:span text:style-name="T939">, </text:span><text:span text:style-name="T97">Artigos </text:span><text:span text:style-name="T106">de </text:span><text:span text:style-name="T557">Papelaria </text:span><text:span text:style-name="T498">Rafel </text:span><text:span text:style-name="T282">Bazar</text:span><text:span text:style-name="T944">, </text:span><text:span text:style-name="T172">Artigos </text:span><text:span text:style-name="T282">de </text:span><text:span text:style-name="T47">Papelaria </text:span><text:span text:style-name="T559">Rafel </text:span><text:span text:style-name="T498">Bazar</text:span><text:span text:style-name="T3">, </text:span><text:span text:style-name="T449">Artigos </text:span><text:span text:style-name="T618">de </text:span><text:span text:style-name="T835">Papelaria </text:span></text:p>
      <text:p text:style-name="P469"><text:span text:style-name="T920">Rosemeire </text:span><text:span text:style-name="T795">Sanches </text:span><text:span text:style-name="T109">Madeira </text:span></text:p>
      <text:p text:style-name="P470"><text:span text:style-name="T902">Claudia </text:span><text:span text:style-name="T201">Maria </text:span><text:span text:style-name="T212">Rocha </text:span><text:span text:style-name="T49">da </text:span><text:span text:style-name="T212">Silva </text:span></text:p>
      <text:p text:style-name="P471"><text:span text:style-name="T233">ISSQN </text:span></text:p>
      <text:p text:style-name="P472"><text:span text:style-name="T926">Recursos </text:span><text:span text:style-name="T137">Humanos </text:span><text:span text:style-name="T635">625,00 </text:span></text:p>
      <text:p text:style-name="P473"><text:span text:style-name="T170">556814000014806 </text:span></text:p>
      <text:p text:style-name="P474"><text:span text:style-name="T661">57 </text:span></text:p>
      <text:p text:style-name="P475"><text:span text:style-name="T43">M </text:span></text:p>
      <text:p text:style-name="P476"><text:span text:style-name="T691">05/02/2021 </text:span></text:p>
      <text:p text:style-name="P477"><text:span text:style-name="T503">Guia </text:span></text:p>
      <text:p text:style-name="P478"><text:span text:style-name="T388">Janeiro </text:span></text:p>
      <text:p text:style-name="P479"><text:span text:style-name="T542">FGTS </text:span></text:p>
      <text:p text:style-name="P480"><text:span text:style-name="T235">Material </text:span><text:span text:style-name="T640">Pedagógico </text:span><text:span text:style-name="T705">Material </text:span><text:span text:style-name="T434">Pedagógico </text:span><text:span text:style-name="T172">Material </text:span><text:span text:style-name="T128">de </text:span><text:span text:style-name="T852">Higiene </text:span><text:span text:style-name="T593">e </text:span><text:span text:style-name="T380">2.469,50 </text:span></text:p>
      <text:p text:style-name="P481"><text:span text:style-name="T625">Material </text:span><text:span text:style-name="T447">Pedagógico </text:span><text:span text:style-name="T367">812,92 </text:span><text:span text:style-name="T118">Material </text:span><text:span text:style-name="T508">de </text:span><text:span text:style-name="T118">Higiene </text:span><text:span text:style-name="T594">e </text:span><text:span text:style-name="T688">2.100,00 </text:span></text:p>
      <text:p text:style-name="P482"><text:span text:style-name="T635">Recursos </text:span><text:span text:style-name="T544">Humanos </text:span></text:p>
      <text:p text:style-name="P483"><text:span text:style-name="T105">Outras </text:span><text:span text:style-name="T693">despesas </text:span></text:p>
      <text:p text:style-name="P484"><text:span text:style-name="T795">Recursos </text:span><text:span text:style-name="T776">Humanos </text:span></text:p>
      <text:p text:style-name="P485"><text:span text:style-name="T248">801,60 </text:span></text:p>
      <text:p text:style-name="P486"><text:span text:style-name="T693">20101 </text:span></text:p>
      <text:p text:style-name="P487"><text:soft-page-break/><text:span text:style-name="T636">898,50 </text:span></text:p>
      <text:p text:style-name="P402"><text:span text:style-name="T283">20102 </text:span></text:p>
      <text:p text:style-name="P488"><text:span text:style-name="T363">20103 </text:span></text:p>
      <text:p text:style-name="P489"><text:span text:style-name="T693">20104 </text:span><text:span text:style-name="T118">550636000090374 </text:span></text:p>
      <text:p text:style-name="P491"><text:span text:style-name="T380">126,89 </text:span><text:span text:style-name="T214">557052000019095 </text:span></text:p>
      <text:p text:style-name="P492"><text:span text:style-name="T43">25,03 </text:span></text:p>
      <text:p text:style-name="P493"><text:span text:style-name="T154">20501 </text:span></text:p>
      <text:p text:style-name="P494"><text:span text:style-name="T155">2.933,37 </text:span></text:p>
      <text:p text:style-name="P495"><text:span text:style-name="T146">20502 </text:span></text:p>
      <text:p text:style-name="P496"><text:span text:style-name="T278">58 </text:span></text:p>
      <text:p text:style-name="P497"><text:span text:style-name="T210">M </text:span></text:p>
      <text:p text:style-name="P89"><text:span text:style-name="T755">05/02/2021 </text:span></text:p>
      <text:p text:style-name="P498"><text:span text:style-name="T691">Guia </text:span></text:p>
      <text:p text:style-name="P499"><text:span text:style-name="T758">Janeiro </text:span></text:p>
      <text:p text:style-name="P500"><text:span text:style-name="T839">DARF </text:span><text:span text:style-name="T932">PIS </text:span></text:p>
      <text:p text:style-name="P501"><text:span text:style-name="T360">Recursos </text:span><text:span text:style-name="T120">Humanos </text:span></text:p>
      <text:p text:style-name="P502"><text:span text:style-name="T360">385,93 </text:span></text:p>
      <text:p text:style-name="P503"><text:span text:style-name="T262">20503 </text:span></text:p>
      <text:p text:style-name="P504"><text:span text:style-name="T266">59 </text:span></text:p>
      <text:p text:style-name="P497"><text:span text:style-name="T361">M </text:span></text:p>
      <text:p text:style-name="P102"><text:span text:style-name="T133">05/02/2021 </text:span></text:p>
      <text:p text:style-name="P93"><text:span text:style-name="T103">Guia </text:span></text:p>
      <text:p text:style-name="P505"><text:span text:style-name="T360">Janeiro </text:span></text:p>
      <text:p text:style-name="P506"><text:span text:style-name="T265">DARF </text:span><text:span text:style-name="T758">IRRF </text:span></text:p>
      <text:p text:style-name="P507"><text:soft-page-break/><text:span text:style-name="T93">Recursos </text:span><text:span text:style-name="T925">Humanos </text:span></text:p>
      <text:p text:style-name="P508"><text:span text:style-name="T120">38,13 </text:span></text:p>
      <text:p text:style-name="P509"><text:span text:style-name="T638">20504 </text:span></text:p>
      <text:p text:style-name="P510"><text:span text:style-name="T547">60 </text:span></text:p>
      <text:p text:style-name="P511"><text:span text:style-name="T762">M </text:span></text:p>
      <text:p text:style-name="P512"><text:span text:style-name="T134">05/02/2021 </text:span></text:p>
      <text:p text:style-name="P513"><text:span text:style-name="T388">Guia </text:span></text:p>
      <text:p text:style-name="P514"><text:span text:style-name="T454">Janeiro </text:span></text:p>
      <text:p text:style-name="P515"><text:span text:style-name="T932">GPS </text:span></text:p>
      <text:p text:style-name="P516"><text:span text:style-name="T154">Recursos </text:span><text:span text:style-name="T105">Humanos </text:span><text:span text:style-name="T111">15.336,75 </text:span></text:p>
      <text:p text:style-name="P517"><text:span text:style-name="T501">20505 </text:span></text:p>
      <text:p text:style-name="P140"><text:span text:style-name="T198">61 </text:span></text:p>
      <text:p text:style-name="P157"><text:span text:style-name="T134">M </text:span></text:p>
      <text:p text:style-name="P518"><text:span text:style-name="T676">05/01/2021 </text:span></text:p>
      <text:p text:style-name="P519"><text:span text:style-name="T691">DANFE </text:span></text:p>
      <text:p text:style-name="P520"><text:span text:style-name="T45">3628 </text:span></text:p>
      <text:p text:style-name="P521"><text:span text:style-name="T64">Clara </text:span><text:span text:style-name="T901">Construtora </text:span><text:span text:style-name="T280">EIRELI </text:span></text:p>
      <text:p text:style-name="P522"><text:span text:style-name="T649">Manutenção </text:span></text:p>
      <text:p text:style-name="P523"><text:span text:style-name="T839">663,14 </text:span></text:p>
      <text:p text:style-name="P524"><text:span text:style-name="T392">20801 </text:span></text:p>
      <text:p text:style-name="P525"><text:span text:style-name="T96">62 </text:span></text:p>
      <text:p text:style-name="P527"><text:span text:style-name="T887">M </text:span></text:p>
      <text:p text:style-name="P158"><text:span text:style-name="T691">07/01/2021 </text:span></text:p>
      <text:p text:style-name="P528"><text:span text:style-name="T265">DANFE </text:span></text:p>
      <text:p text:style-name="P529"><text:soft-page-break/><text:span text:style-name="T248">3638 </text:span></text:p>
      <text:p text:style-name="P530"><text:span text:style-name="T753">Clara </text:span><text:span text:style-name="T170">Construtora </text:span><text:span text:style-name="T501">EIRELI </text:span></text:p>
      <text:p text:style-name="P531"><text:span text:style-name="T498">Manutenção </text:span></text:p>
      <text:p text:style-name="P532"><text:span text:style-name="T111">785,73 </text:span></text:p>
      <text:p text:style-name="P533"><text:span text:style-name="T262">20802 </text:span></text:p>
      <text:p text:style-name="P534"><text:span text:style-name="T920">63 </text:span></text:p>
      <text:p text:style-name="P535"><text:span text:style-name="T248">M </text:span></text:p>
      <text:p text:style-name="P536"><text:span text:style-name="T808">26/01/2021 </text:span></text:p>
      <text:p text:style-name="P537"><text:span text:style-name="T78">NFS</text:span><text:span text:style-name="T945">-</text:span><text:span text:style-name="T933">e </text:span></text:p>
      <text:p text:style-name="P538"><text:span text:style-name="T747">1171339 </text:span></text:p>
      <text:p text:style-name="P539"><text:span text:style-name="T578">Amil </text:span><text:span text:style-name="T917">Assistência </text:span><text:span text:style-name="T123">Médica </text:span></text:p>
      <text:p text:style-name="P540"><text:span text:style-name="T265">Recursos </text:span><text:span text:style-name="T167">Humanos </text:span></text:p>
      <text:p text:style-name="P541"><text:span text:style-name="T261">824,32 </text:span></text:p>
      <text:p text:style-name="P542"><text:span text:style-name="T362">20803 </text:span></text:p>
      <text:p text:style-name="P543"><text:span text:style-name="T167">64 </text:span></text:p>
      <text:p text:style-name="P544"><text:span text:style-name="T86">M </text:span></text:p>
      <text:p text:style-name="P545"><text:span text:style-name="T676">09/02/2021 </text:span></text:p>
      <text:p text:style-name="P546"><text:span text:style-name="T714">Conta </text:span></text:p>
      <text:p text:style-name="P547"><text:span text:style-name="T119">Janeiro </text:span></text:p>
      <text:p text:style-name="P548"><text:span text:style-name="T691">SABESP </text:span></text:p>
      <text:p text:style-name="P549"><text:span text:style-name="T154">Contas </text:span><text:span text:style-name="T227">de </text:span><text:span text:style-name="T462">Consumo </text:span></text:p>
      <text:p text:style-name="P550"><text:span text:style-name="T928">99,53 </text:span></text:p>
      <text:p text:style-name="P551"><text:span text:style-name="T201">20901 </text:span></text:p>
      <text:p text:style-name="P552"><text:span text:style-name="T758">65 </text:span></text:p>
      <text:p text:style-name="P553"><text:soft-page-break/><text:span text:style-name="T43">M </text:span></text:p>
      <text:p text:style-name="P554"><text:span text:style-name="T691">23/12/2020 </text:span></text:p>
      <text:p text:style-name="P555"><text:span text:style-name="T248">NFS</text:span><text:span text:style-name="T93">-</text:span><text:span text:style-name="T840">e </text:span></text:p>
      <text:p text:style-name="P556"><text:span text:style-name="T795">1151519 </text:span></text:p>
      <text:p text:style-name="P557"><text:span text:style-name="T829">Amil </text:span><text:span text:style-name="T230">Assistência </text:span><text:span text:style-name="T767">Médica </text:span></text:p>
      <text:p text:style-name="P558"><text:span text:style-name="T64">Recursos </text:span><text:span text:style-name="T765">Humanos </text:span></text:p>
      <text:p text:style-name="P559"><text:span text:style-name="T576">849,98 </text:span></text:p>
      <text:p text:style-name="P560"><text:span text:style-name="T254">21101 </text:span></text:p>
      <text:p text:style-name="P561"><text:span text:style-name="T280">66 </text:span></text:p>
      <text:p text:style-name="P562"><text:span text:style-name="T716">M </text:span></text:p>
      <text:p text:style-name="P563"><text:span text:style-name="T676">26/01/2021 </text:span></text:p>
      <text:p text:style-name="P564"><text:span text:style-name="T78">NFS</text:span><text:span text:style-name="T936">-</text:span><text:span text:style-name="T239">e </text:span></text:p>
      <text:p text:style-name="P565"><text:span text:style-name="T199">14851947 </text:span></text:p>
      <text:p text:style-name="P566"><text:span text:style-name="T236">67 </text:span></text:p>
      <text:p text:style-name="P567"><text:span text:style-name="T117">M </text:span></text:p>
      <text:p text:style-name="P568"><text:span text:style-name="T280">26/03/2021 </text:span></text:p>
      <text:p text:style-name="P569"><text:span text:style-name="T503">NFVC</text:span><text:span text:style-name="T948">-</text:span><text:span text:style-name="T638">Online </text:span></text:p>
      <text:p text:style-name="P570"><text:span text:style-name="T177">59 </text:span></text:p>
      <text:p text:style-name="P246"><text:span text:style-name="T570">68 </text:span></text:p>
      <text:p text:style-name="P571"><text:span text:style-name="T850">M </text:span></text:p>
      <text:p text:style-name="P572"><text:span text:style-name="T265">18/02/2021 </text:span></text:p>
      <text:p text:style-name="P573"><text:span text:style-name="T714">NFS</text:span><text:span text:style-name="T114">-</text:span><text:span text:style-name="T708">e </text:span></text:p>
      <text:p text:style-name="P574"><text:span text:style-name="T689">29 </text:span></text:p>
      <text:p text:style-name="P575"><text:span text:style-name="T776">Notre </text:span><text:span text:style-name="T542">Dame </text:span><text:span text:style-name="T167">Intermédica </text:span><text:span text:style-name="T280">Saúde </text:span></text:p>
      <text:p text:style-name="P576"><text:soft-page-break/><text:span text:style-name="T265">Rosemeire </text:span><text:span text:style-name="T627">Sanches </text:span><text:span text:style-name="T503">Madeira </text:span></text:p>
      <text:p text:style-name="P577"><text:span text:style-name="T712">Mateus </text:span><text:span text:style-name="T170">Ferreira </text:span><text:span text:style-name="T146">Pedro </text:span></text:p>
      <text:p text:style-name="P578"><text:span text:style-name="T716">Recursos </text:span><text:span text:style-name="T561">Humanos </text:span></text:p>
      <text:p text:style-name="P579"><text:span text:style-name="T360">627,32 </text:span></text:p>
      <text:p text:style-name="P580"><text:span text:style-name="T78">21102 </text:span></text:p>
      <text:p text:style-name="P581"><text:span text:style-name="T778">Material </text:span><text:span text:style-name="T567">de </text:span><text:span text:style-name="T852">Higiene </text:span><text:span text:style-name="T194">e </text:span><text:span text:style-name="T282">2.800,00 </text:span></text:p>
      <text:p text:style-name="P582"><text:span text:style-name="T812">550636000090374 </text:span></text:p>
      <text:p text:style-name="P583"><text:span text:style-name="T192">Outras </text:span><text:span text:style-name="T836">despesas </text:span></text:p>
      <text:p text:style-name="P584"><text:span text:style-name="T577">800,00 </text:span></text:p>
      <text:p text:style-name="P585"><text:span text:style-name="T392">557052000017413 </text:span></text:p>
      <text:p text:style-name="P586"><text:span text:style-name="T122">69 </text:span></text:p>
      <text:p text:style-name="P587"><text:span text:style-name="T372">M </text:span></text:p>
      <text:p text:style-name="P588"><text:span text:style-name="T388">17/02/2021 </text:span></text:p>
      <text:p text:style-name="P589"><text:span text:style-name="T676">NFS</text:span><text:span text:style-name="T765">-</text:span><text:span text:style-name="T677">e </text:span></text:p>
      <text:p text:style-name="P590"><text:span text:style-name="T173">490 </text:span></text:p>
      <text:p text:style-name="P591"><text:span text:style-name="T191">Resinfor </text:span><text:span text:style-name="T380">Serviços </text:span><text:span text:style-name="T585">de </text:span><text:span text:style-name="T640">Contabilidade </text:span></text:p>
      <text:p text:style-name="P592"><text:span text:style-name="T380">Outras </text:span><text:span text:style-name="T870">despesas </text:span></text:p>
      <text:p text:style-name="P263"><text:span text:style-name="T712">1.562,50 </text:span></text:p>
      <text:p text:style-name="P593"><text:span text:style-name="T700">21801 </text:span></text:p>
      <text:p text:style-name="P256"><text:span text:style-name="T236">70 </text:span></text:p>
      <text:p text:style-name="P594"><text:span text:style-name="T136">M </text:span></text:p>
      <text:p text:style-name="P267"><text:span text:style-name="T78">09/03/2021 </text:span></text:p>
      <text:p text:style-name="P595"><text:span text:style-name="T638">DANFE </text:span></text:p>
      <text:p text:style-name="P596"><text:span text:style-name="T173">3496 </text:span></text:p>
      <text:p text:style-name="P597"><text:soft-page-break/><text:span text:style-name="T902">Rich </text:span><text:span text:style-name="T791">Laser </text:span><text:span text:style-name="T212">Gráfica </text:span></text:p>
      <text:p text:style-name="P598"><text:span text:style-name="T636">Outras </text:span><text:span text:style-name="T501">despesas </text:span></text:p>
      <text:p text:style-name="P599"><text:span text:style-name="T167">477,50 </text:span></text:p>
      <text:p text:style-name="P600"><text:span text:style-name="T248">21802 </text:span></text:p>
      <text:p text:style-name="P601"><text:span text:style-name="T246">71 </text:span></text:p>
      <text:p text:style-name="P275"><text:span text:style-name="T43">M </text:span></text:p>
      <text:p text:style-name="P602"><text:span text:style-name="T198">26/03/2021 </text:span></text:p>
      <text:p text:style-name="P603"><text:span text:style-name="T265">NFVC</text:span><text:span text:style-name="T820">-</text:span><text:span text:style-name="T377">Online </text:span></text:p>
      <text:p text:style-name="P604"><text:span text:style-name="T70">60 </text:span></text:p>
      <text:p text:style-name="P605"><text:span text:style-name="T212">Rosemeire </text:span><text:span text:style-name="T462">Sanches </text:span><text:span text:style-name="T92">Madeira </text:span></text:p>
      <text:p text:style-name="P606"><text:span text:style-name="T215">72 </text:span></text:p>
      <text:p text:style-name="P607"><text:span text:style-name="T236">M </text:span></text:p>
      <text:p text:style-name="P608"><text:span text:style-name="T691">19/02/2021 </text:span></text:p>
      <text:p text:style-name="P609"><text:span text:style-name="T388">Guia </text:span></text:p>
      <text:p text:style-name="P610"><text:span text:style-name="T777">Janeiro </text:span></text:p>
      <text:p text:style-name="P611"><text:span text:style-name="T111">DARF </text:span><text:span text:style-name="T671">CRF </text:span></text:p>
      <text:p text:style-name="P612"><text:span text:style-name="T574">Material </text:span><text:span text:style-name="T116">de </text:span><text:span text:style-name="T172">Higiene </text:span><text:span text:style-name="T951">e </text:span><text:span text:style-name="T498">2.000,00 </text:span></text:p>
      <text:p text:style-name="P613"><text:span text:style-name="T502">Outras </text:span><text:span text:style-name="T783">despesas </text:span></text:p>
      <text:p text:style-name="P614"><text:span text:style-name="T48">550636000090374 </text:span></text:p>
      <text:p text:style-name="P615"><text:span text:style-name="T156">23,28 </text:span></text:p>
      <text:p text:style-name="P616"><text:span text:style-name="T154">21901 </text:span></text:p>
      <text:p text:style-name="P617"><text:span text:style-name="T198">73 </text:span></text:p>
      <text:p text:style-name="P618"><text:span text:style-name="T808">M </text:span></text:p>
      <text:p text:style-name="P619"><text:span text:style-name="T542">19/02/2021 </text:span></text:p>
      <text:p text:style-name="P620"><text:soft-page-break/><text:span text:style-name="T542">NFS</text:span><text:span text:style-name="T74">-</text:span><text:span text:style-name="T751">e </text:span></text:p>
      <text:p text:style-name="P621"><text:span text:style-name="T286">8 </text:span></text:p>
      <text:p text:style-name="P622"><text:span text:style-name="T381">74 </text:span></text:p>
      <text:p text:style-name="P623"><text:span text:style-name="T808">M </text:span></text:p>
      <text:p text:style-name="P624"><text:span text:style-name="T691">26/03/2021 </text:span></text:p>
      <text:p text:style-name="P625"><text:span text:style-name="T701">NFVC</text:span><text:span text:style-name="T311">-</text:span><text:span text:style-name="T155">Online </text:span></text:p>
      <text:p text:style-name="P626"><text:span text:style-name="T78">61 </text:span></text:p>
      <text:p text:style-name="P627"><text:span text:style-name="T78">75 </text:span></text:p>
      <text:p text:style-name="P628"><text:span text:style-name="T78">M </text:span></text:p>
      <text:p text:style-name="P629"><text:span text:style-name="T64">09/02/2021 </text:span></text:p>
      <text:p text:style-name="P630"><text:span text:style-name="T64">NFS</text:span><text:span text:style-name="T932">-</text:span><text:span text:style-name="T156">e </text:span></text:p>
      <text:p text:style-name="P631"><text:span text:style-name="T855">1396 </text:span></text:p>
      <text:p text:style-name="P632"><text:span text:style-name="T517">Alfredo </text:span><text:span text:style-name="T249">Brasiliano </text:span><text:span text:style-name="T201">Silva </text:span><text:span text:style-name="T571">de </text:span><text:span text:style-name="T763">Lima </text:span><text:span text:style-name="T221">Rosemeire </text:span><text:span text:style-name="T888">Sanches </text:span><text:span text:style-name="T262">Madeira </text:span><text:span text:style-name="T640">Syncromed </text:span><text:span text:style-name="T626">Diagnósticos </text:span><text:span text:style-name="T124">e </text:span><text:span text:style-name="T626">Treinam </text:span></text:p>
      <text:p text:style-name="P633"><text:span text:style-name="T111">Manutenção </text:span></text:p>
      <text:p text:style-name="P634"><text:span text:style-name="T808">2.500,00 </text:span></text:p>
      <text:p text:style-name="P635"><text:span text:style-name="T201">21902 </text:span></text:p>
      <text:p text:style-name="P636"><text:span text:style-name="T637">Material </text:span><text:span text:style-name="T376">Pedagógico </text:span></text:p>
      <text:p text:style-name="P637"><text:span text:style-name="T718">2.450,00 </text:span></text:p>
      <text:p text:style-name="P638"><text:span text:style-name="T76">550636000090374 </text:span></text:p>
      <text:p text:style-name="P639"><text:span text:style-name="T113">Recursos </text:span><text:span text:style-name="T439">Humanos </text:span></text:p>
      <text:p text:style-name="P640"><text:span text:style-name="T282">1.300,00 </text:span></text:p>
      <text:p text:style-name="P641"><text:span text:style-name="T671">22301 </text:span></text:p>
      <text:p text:style-name="P642"><text:span text:style-name="T151">76 </text:span></text:p>
      <text:p text:style-name="P643"><text:span text:style-name="T157">M </text:span></text:p>
      <text:p text:style-name="P644"><text:soft-page-break/><text:span text:style-name="T280">25/02/2021 </text:span></text:p>
      <text:p text:style-name="P645"><text:span text:style-name="T503">Holerite </text:span></text:p>
      <text:p text:style-name="P646"><text:span text:style-name="T360">Fevereiro </text:span></text:p>
      <text:p text:style-name="P647"><text:span text:style-name="T168">Maria </text:span><text:span text:style-name="T43">Ilza </text:span><text:span text:style-name="T223">Gomes </text:span></text:p>
      <text:p text:style-name="P648"><text:span text:style-name="T68">77 </text:span></text:p>
      <text:p text:style-name="P649"><text:span text:style-name="T360">M </text:span></text:p>
      <text:p text:style-name="P650"><text:span text:style-name="T265">25/02/2021 </text:span></text:p>
      <text:p text:style-name="P651"><text:span text:style-name="T377">Holerite </text:span></text:p>
      <text:p text:style-name="P652"><text:span text:style-name="T361">Fevereiro </text:span></text:p>
      <text:p text:style-name="P653"><text:span text:style-name="T888">Silmara </text:span><text:span text:style-name="T154">L </text:span><text:span text:style-name="T502">Ataliba </text:span></text:p>
      <text:p text:style-name="P654"><text:span text:style-name="T120">Recursos </text:span><text:span text:style-name="T920">Humanos </text:span><text:span text:style-name="T783">Recursos </text:span><text:span text:style-name="T62">Humanos </text:span><text:span text:style-name="T671">1.928,65 </text:span></text:p>
      <text:p text:style-name="P655"><text:span text:style-name="T233">1.580,27 </text:span></text:p>
      <text:p text:style-name="P656"><text:span text:style-name="T48">550636000090959 </text:span></text:p>
      <text:p text:style-name="P657"><text:span text:style-name="T810">551556000023928 </text:span></text:p>
      <text:p text:style-name="P658"><text:span text:style-name="T52">78 </text:span></text:p>
      <text:p text:style-name="P659"><text:span text:style-name="T680">M </text:span></text:p>
      <text:p text:style-name="P660"><text:span text:style-name="T280">25/02/2021 </text:span></text:p>
      <text:p text:style-name="P661"><text:span text:style-name="T109">Holerite </text:span></text:p>
      <text:p text:style-name="P662"><text:span text:style-name="T716">Fevereiro </text:span></text:p>
      <text:p text:style-name="P663"><text:span text:style-name="T782">Sonia </text:span><text:span text:style-name="T517">A </text:span><text:span text:style-name="T249">G </text:span><text:span text:style-name="T112">Oliveira </text:span></text:p>
      <text:p text:style-name="P664"><text:span text:style-name="T287">79 </text:span></text:p>
      <text:p text:style-name="P665"><text:span text:style-name="T43">M </text:span></text:p>
      <text:p text:style-name="P666"><text:span text:style-name="T109">25/02/2021 </text:span></text:p>
      <text:p text:style-name="P347"><text:span text:style-name="T638">Holerite </text:span></text:p>
      <text:p text:style-name="P667"><text:soft-page-break/><text:span text:style-name="T281">Fevereiro </text:span></text:p>
      <text:p text:style-name="P668"><text:span text:style-name="T230">Maria </text:span><text:span text:style-name="T79">Sueli </text:span><text:span text:style-name="T800">da </text:span><text:span text:style-name="T733">Cruz </text:span></text:p>
      <text:p text:style-name="P356"><text:span text:style-name="T856">Recursos </text:span><text:span text:style-name="T64">Humanos </text:span><text:span text:style-name="T440">Recursos </text:span><text:span text:style-name="T713">Humanos </text:span><text:span text:style-name="T392">2.185,95 </text:span></text:p>
      <text:p text:style-name="P669"><text:span text:style-name="T388">1.928,65 </text:span></text:p>
      <text:p text:style-name="P670"><text:span text:style-name="T712">551556000032589 </text:span></text:p>
      <text:p text:style-name="P671"><text:span text:style-name="T392">552133000010624 </text:span></text:p>
      <text:p text:style-name="P672"><text:span text:style-name="T237">81 </text:span></text:p>
      <text:p text:style-name="P87"><text:span text:style-name="T111">888 </text:span></text:p>
      <text:p text:style-name="P673"><text:span text:style-name="T253">80 </text:span></text:p>
      <text:p text:style-name="P674"><text:span text:style-name="T397">M </text:span></text:p>
      <text:p text:style-name="P675"><text:span text:style-name="T78">25/02/2021 </text:span></text:p>
      <text:p text:style-name="P676"><text:span text:style-name="T210">Holerite </text:span></text:p>
      <text:p text:style-name="P677"><text:span text:style-name="T280">Fevereiro </text:span></text:p>
      <text:p text:style-name="P678"><text:span text:style-name="T462">Weverton </text:span><text:span text:style-name="T902">Sanches </text:span></text:p>
      <text:p text:style-name="P679"><text:span text:style-name="T463">Recursos </text:span><text:span text:style-name="T217">Humanos </text:span><text:span text:style-name="T649">1.654,50 </text:span><text:span text:style-name="T82">556761510045542 </text:span></text:p>
      <text:p text:style-name="P680"><text:span text:style-name="T278">M </text:span></text:p>
      <text:p text:style-name="P681"><text:span text:style-name="T121">25/02/2021 </text:span></text:p>
      <text:p text:style-name="P682"><text:span text:style-name="T148">Holerite </text:span></text:p>
      <text:p text:style-name="P683"><text:span text:style-name="T743">Fevereiro </text:span></text:p>
      <text:p text:style-name="P684"><text:span text:style-name="T221">Cristiane </text:span><text:span text:style-name="T671">Meira </text:span></text:p>
      <text:p text:style-name="P685"><text:span text:style-name="T361">Recursos </text:span><text:span text:style-name="T776">Humanos </text:span><text:span text:style-name="T656">1.557,48 </text:span></text:p>
      <text:p text:style-name="P686"><text:span text:style-name="T62">557052000015093 </text:span></text:p>
      <text:p text:style-name="P687"><text:span text:style-name="T955">CRECHE </text:span></text:p>
      <text:p text:style-name="P87"><text:span text:style-name="T635">88 </text:span></text:p>
      <text:p text:style-name="P688"><text:soft-page-break/><text:span text:style-name="T946">82 </text:span></text:p>
      <text:p text:style-name="P689"><text:span text:style-name="T808">M </text:span></text:p>
      <text:p text:style-name="P158"><text:span text:style-name="T388">25/02/2021 </text:span></text:p>
      <text:p text:style-name="P690"><text:span text:style-name="T638">Holerite </text:span></text:p>
      <text:p text:style-name="P691"><text:span text:style-name="T691">Fevereiro </text:span></text:p>
      <text:p text:style-name="P692"><text:span text:style-name="T930">Edna </text:span><text:span text:style-name="T810">P </text:span><text:span text:style-name="T646">Andrade </text:span></text:p>
      <text:p text:style-name="P693"><text:span text:style-name="T807">83 </text:span></text:p>
      <text:p text:style-name="P697"><text:span text:style-name="T808">M </text:span></text:p>
      <text:p text:style-name="P698"><text:span text:style-name="T765">25/02/2021 </text:span></text:p>
      <text:p text:style-name="P699"><text:span text:style-name="T363">Holerite </text:span></text:p>
      <text:p text:style-name="P700"><text:span text:style-name="T223">Fevereiro </text:span></text:p>
      <text:p text:style-name="P694"><text:span text:style-name="T850">84 </text:span></text:p>
      <text:p text:style-name="P689"><text:span text:style-name="T210">M </text:span></text:p>
      <text:p text:style-name="P155"><text:span text:style-name="T167">25/02/2021 </text:span></text:p>
      <text:p text:style-name="P701"><text:span text:style-name="T189">Holerite </text:span></text:p>
      <text:p text:style-name="P702"><text:span text:style-name="T691">Fevereiro </text:span></text:p>
      <text:p text:style-name="P695"><text:span text:style-name="T827">85 </text:span></text:p>
      <text:p text:style-name="P703"><text:span text:style-name="T394">M </text:span></text:p>
      <text:p text:style-name="P174"><text:span text:style-name="T246">25/02/2021 </text:span></text:p>
      <text:p text:style-name="P704"><text:span text:style-name="T500">Holerite </text:span></text:p>
      <text:p text:style-name="P705"><text:span text:style-name="T627">Fevereiro </text:span></text:p>
      <text:p text:style-name="P706"><text:span text:style-name="T249">Melissa </text:span><text:span text:style-name="T154">R </text:span><text:span text:style-name="T544">Cardoso </text:span></text:p>
      <text:p text:style-name="P707"><text:span text:style-name="T712">Maria </text:span><text:span text:style-name="T767">Fernanda </text:span><text:span text:style-name="T644">de </text:span><text:span text:style-name="T363">Souza </text:span></text:p>
      <text:p text:style-name="P708"><text:span text:style-name="T145">Glaucia </text:span><text:span text:style-name="T167">M </text:span><text:span text:style-name="T461">Lima </text:span></text:p>
      <text:p text:style-name="P709"><text:soft-page-break/><text:span text:style-name="T66">86 </text:span></text:p>
      <text:p text:style-name="P710"><text:span text:style-name="T638">M </text:span></text:p>
      <text:p text:style-name="P174"><text:span text:style-name="T280">25/02/2021 </text:span></text:p>
      <text:p text:style-name="P711"><text:span text:style-name="T599">Holerite </text:span></text:p>
      <text:p text:style-name="P712"><text:span text:style-name="T824">Fevereiro </text:span></text:p>
      <text:p text:style-name="P713"><text:span text:style-name="T262">Silvaneide </text:span><text:span text:style-name="T392">RS </text:span></text:p>
      <text:p text:style-name="P714"><text:span text:style-name="T547">87 </text:span></text:p>
      <text:p text:style-name="P697"><text:span text:style-name="T758">M </text:span></text:p>
      <text:p text:style-name="P698"><text:span text:style-name="T850">25/02/2021 </text:span></text:p>
      <text:p text:style-name="P690"><text:span text:style-name="T823">Holerite </text:span></text:p>
      <text:p text:style-name="P715"><text:span text:style-name="T808">Fevereiro </text:span></text:p>
      <text:p text:style-name="P696"><text:span text:style-name="T266">88 </text:span></text:p>
      <text:p text:style-name="P710"><text:span text:style-name="T266">M </text:span></text:p>
      <text:p text:style-name="P155"><text:span text:style-name="T394">25/02/2021 </text:span></text:p>
      <text:p text:style-name="P711"><text:span text:style-name="T838">Holerite </text:span></text:p>
      <text:p text:style-name="P716"><text:span text:style-name="T451">Fevereiro </text:span></text:p>
      <text:p text:style-name="P694"><text:span text:style-name="T759">89 </text:span></text:p>
      <text:p text:style-name="P717"><text:span text:style-name="T43">M </text:span></text:p>
      <text:p text:style-name="P184"><text:span text:style-name="T360">25/02/2021 </text:span></text:p>
      <text:p text:style-name="P718"><text:span text:style-name="T676">Holerite </text:span></text:p>
      <text:p text:style-name="P702"><text:span text:style-name="T120">Fevereiro </text:span></text:p>
      <text:p text:style-name="P719"><text:span text:style-name="T758">Sandra </text:span><text:span text:style-name="T360">R </text:span><text:span text:style-name="T542">Tavares </text:span></text:p>
      <text:p text:style-name="P720"><text:span text:style-name="T886">Simone </text:span><text:span text:style-name="T932">Carvalho </text:span><text:span text:style-name="T461">Cecarechi </text:span></text:p>
      <text:p text:style-name="P721"><text:span text:style-name="T578">Armando </text:span><text:span text:style-name="T712">de </text:span><text:span text:style-name="T635">Jesus </text:span></text:p>
      <text:p text:style-name="P526"><text:soft-page-break/><text:span text:style-name="T893">90 </text:span></text:p>
      <text:p text:style-name="P697"><text:span text:style-name="T280">M </text:span></text:p>
      <text:p text:style-name="P722"><text:span text:style-name="T808">25/02/2021 </text:span></text:p>
      <text:p text:style-name="P723"><text:span text:style-name="T542">Holerite </text:span></text:p>
      <text:p text:style-name="P712"><text:span text:style-name="T855">Fevereiro </text:span></text:p>
      <text:p text:style-name="P724"><text:span text:style-name="T839">Sarah </text:span><text:span text:style-name="T945">C </text:span><text:span text:style-name="T808">Cecarechi </text:span></text:p>
      <text:p text:style-name="P725"><text:span text:style-name="T13">ASSOCIAÇÃO </text:span><text:span text:style-name="T956">COMUNITÁRIA </text:span><text:span text:style-name="T17">DE </text:span><text:span text:style-name="T957">APOIO </text:span><text:span text:style-name="T958">AO </text:span><text:span text:style-name="T956">SOCIAL </text:span></text:p>
      <text:p text:style-name="P726"><text:span text:style-name="T28">ESPORTIVA </text:span><text:span text:style-name="T21">CULTURAL </text:span><text:span text:style-name="T595">DO JARDIM </text:span><text:span text:style-name="T418">TESTAI </text:span></text:p>
      <text:p text:style-name="P727"><text:span text:style-name="T40">CNPJ</text:span><text:span text:style-name="T952">: </text:span><text:span text:style-name="T675">45.996.972</text:span><text:span text:style-name="T959">/</text:span><text:span text:style-name="T548">0001-16 </text:span><text:span text:style-name="T118">Reg</text:span><text:span text:style-name="T56">. </text:span><text:span text:style-name="T434">N</text:span><text:span text:style-name="T269">° </text:span><text:span text:style-name="T260">027.052 </text:span><text:span text:style-name="T76">em </text:span><text:span text:style-name="T232">02/09/1982 </text:span><text:span text:style-name="T108">Rua </text:span><text:span text:style-name="T166">Henrique </text:span><text:span text:style-name="T525">José </text:span><text:span text:style-name="T100">Testai</text:span><text:span text:style-name="T588">, </text:span><text:span text:style-name="T209">247 </text:span><text:span text:style-name="T962">- </text:span><text:span text:style-name="T359">Jd</text:span><text:span text:style-name="T588">. </text:span><text:span text:style-name="T450">Testai </text:span><text:span text:style-name="T41">Guarulhos </text:span><text:span text:style-name="T622">- </text:span><text:span text:style-name="T77">SP </text:span><text:span text:style-name="T149">Fone</text:span><text:span text:style-name="T963">: </text:span><text:span text:style-name="T217">(</text:span><text:span text:style-name="T116">11</text:span><text:span text:style-name="T737">) </text:span><text:span text:style-name="T160">3820-3886 </text:span></text:p>
      <text:p text:style-name="P728"><text:span text:style-name="T123">Recursos </text:span><text:span text:style-name="T853">Humanos </text:span><text:span text:style-name="T647">2.005,14 </text:span><text:span text:style-name="T48">557052000015125 </text:span></text:p>
      <text:p text:style-name="P729"><text:span text:style-name="T574">Recursos </text:span><text:span text:style-name="T778">Humanos </text:span><text:span text:style-name="T251">650,60 </text:span><text:span text:style-name="T47">557052000015167 </text:span></text:p>
      <text:p text:style-name="P733"><text:span text:style-name="T903">Recursos </text:span><text:span text:style-name="T501">Humanos </text:span><text:span text:style-name="T363">2.374,59 </text:span><text:span text:style-name="T170">557052000015404 </text:span></text:p>
      <text:p text:style-name="P730"><text:span text:style-name="T92">Recursos </text:span><text:span text:style-name="T462">Humanos </text:span><text:span text:style-name="T693">1.871,66 </text:span><text:span text:style-name="T853">557052000015664 </text:span></text:p>
      <text:p text:style-name="P731"><text:span text:style-name="T48">Recursos </text:span><text:span text:style-name="T624">Humanos </text:span><text:span text:style-name="T693">1.928,65 </text:span><text:span text:style-name="T154">557052000016254 </text:span></text:p>
      <text:p text:style-name="P732"><text:span text:style-name="T712">Recursos </text:span><text:span text:style-name="T111">Humanos </text:span><text:span text:style-name="T671">1.928,65 </text:span><text:span text:style-name="T230">557052000016583 </text:span></text:p>
      <text:p text:style-name="P734"><text:span text:style-name="T635">Recursos Humanos </text:span><text:span text:style-name="T62">1.928,65 </text:span><text:span text:style-name="T753">557052000016585 </text:span></text:p>
      <text:p text:style-name="P735"><text:span text:style-name="T111">Recursos </text:span><text:span text:style-name="T560">Humanos </text:span><text:span text:style-name="T578">1.009,64 </text:span><text:span text:style-name="T123">557052000016607 </text:span></text:p>
      <text:p text:style-name="P738"><text:span text:style-name="T172">Recursos </text:span><text:span text:style-name="T825">Humanos </text:span><text:span text:style-name="T685">1.928,65 </text:span><text:span text:style-name="T391">557052000017231 </text:span></text:p>
      <text:p text:style-name="P739"><text:span text:style-name="T266">91 </text:span></text:p>
      <text:p text:style-name="P173"><text:span text:style-name="T120">M </text:span></text:p>
      <text:p text:style-name="P740"><text:span text:style-name="T121">25/02/2021 </text:span></text:p>
      <text:p text:style-name="P701"><text:span text:style-name="T839">Holerite </text:span></text:p>
      <text:p text:style-name="P712"><text:span text:style-name="T280">Fevereiro </text:span></text:p>
      <text:p text:style-name="P741"><text:span text:style-name="T47">Kelly </text:span><text:span text:style-name="T794">C </text:span><text:span text:style-name="T172">Firmino </text:span></text:p>
      <text:p text:style-name="P742"><text:soft-page-break/><text:span text:style-name="T964">92 </text:span></text:p>
      <text:p text:style-name="P743"><text:span text:style-name="T280">M </text:span></text:p>
      <text:p text:style-name="P698"><text:span text:style-name="T248">25/02/2021 </text:span></text:p>
      <text:p text:style-name="P711"><text:span text:style-name="T155">Holerite </text:span></text:p>
      <text:p text:style-name="P744"><text:span text:style-name="T155">Fevereiro </text:span></text:p>
      <text:p text:style-name="P745"><text:span text:style-name="T776">Cristina </text:span><text:span text:style-name="T360">Paixão </text:span></text:p>
      <text:p text:style-name="P526"><text:span text:style-name="T781">93 </text:span></text:p>
      <text:p text:style-name="P689"><text:span text:style-name="T676">M </text:span></text:p>
      <text:p text:style-name="P740"><text:span text:style-name="T198">25/02/2021 </text:span></text:p>
      <text:p text:style-name="P718"><text:span text:style-name="T627">Holerite </text:span></text:p>
      <text:p text:style-name="P746"><text:span text:style-name="T716">Fevereiro </text:span></text:p>
      <text:p text:style-name="P747"><text:span text:style-name="T650">Angela </text:span><text:span text:style-name="T757">Maria </text:span></text:p>
      <text:p text:style-name="P748"><text:span text:style-name="T452">94 </text:span></text:p>
      <text:p text:style-name="P751"><text:span text:style-name="T680">M </text:span></text:p>
      <text:p text:style-name="P740"><text:span text:style-name="T755">25/02/2021 </text:span></text:p>
      <text:p text:style-name="P718"><text:span text:style-name="T381">Holerite </text:span></text:p>
      <text:p text:style-name="P752"><text:span text:style-name="T678">Fevereiro </text:span></text:p>
      <text:p text:style-name="P753"><text:span text:style-name="T360">Claudia </text:span><text:span text:style-name="T109">Maria </text:span><text:span text:style-name="T561">Rocha </text:span><text:span text:style-name="T104">da </text:span><text:span text:style-name="T388">Silva </text:span></text:p>
      <text:p text:style-name="P736"><text:span text:style-name="T230">Recursos </text:span><text:span text:style-name="T712">Humanos </text:span><text:span text:style-name="T201">1.928,65 </text:span><text:span text:style-name="T283">557052000017346 </text:span></text:p>
      <text:p text:style-name="P754"><text:span text:style-name="T825">Recursos </text:span><text:span text:style-name="T113">Humanos </text:span><text:span text:style-name="T812">1.928,65 </text:span><text:span text:style-name="T673">557052000017347 </text:span></text:p>
      <text:p text:style-name="P755"><text:span text:style-name="T624">Recursos </text:span><text:span text:style-name="T930">Humanos </text:span><text:span text:style-name="T79">1.928,65 </text:span><text:span text:style-name="T693">557052000017395 </text:span></text:p>
      <text:p text:style-name="P737"><text:span text:style-name="T191">Recursos </text:span><text:span text:style-name="T703">Humanos </text:span><text:span text:style-name="T825">1.264,19 </text:span><text:span text:style-name="T124">557052000019095 </text:span></text:p>
      <text:p text:style-name="P749"><text:span text:style-name="T157">95 </text:span></text:p>
      <text:p text:style-name="P756"><text:span text:style-name="T120">M </text:span></text:p>
      <text:p text:style-name="P740"><text:soft-page-break/><text:span text:style-name="T155">09/03/2021 </text:span></text:p>
      <text:p text:style-name="P757"><text:span text:style-name="T155">NFS</text:span><text:span text:style-name="T78">-</text:span><text:span text:style-name="T223">e </text:span></text:p>
      <text:p text:style-name="P758"><text:span text:style-name="T365">96 </text:span></text:p>
      <text:p text:style-name="P759"><text:span text:style-name="T43">M </text:span></text:p>
      <text:p text:style-name="P188"><text:span text:style-name="T266">26/02/2021 </text:span></text:p>
      <text:p text:style-name="P760"><text:span text:style-name="T642">Boleto </text:span></text:p>
      <text:p text:style-name="P761"><text:span text:style-name="T248">97 </text:span></text:p>
      <text:p text:style-name="P762"><text:span text:style-name="T808">M </text:span></text:p>
      <text:p text:style-name="P188"><text:span text:style-name="T43">02/03/2021 </text:span></text:p>
      <text:p text:style-name="P537"><text:span text:style-name="T43">NFS</text:span><text:span text:style-name="T967">-</text:span><text:span text:style-name="T577">e </text:span></text:p>
      <text:p text:style-name="P750"><text:span text:style-name="T200">98 </text:span></text:p>
      <text:p text:style-name="P751"><text:span text:style-name="T388">M </text:span></text:p>
      <text:p text:style-name="P188"><text:span text:style-name="T758">26/02/2021 </text:span></text:p>
      <text:p text:style-name="P763"><text:span text:style-name="T394">DANFE </text:span></text:p>
      <text:p text:style-name="P764"><text:span text:style-name="T905">103 </text:span></text:p>
      <text:p text:style-name="P765"><text:span text:style-name="T157">1000313163 </text:span></text:p>
      <text:p text:style-name="P766"><text:span text:style-name="T133">2964986 </text:span></text:p>
      <text:p text:style-name="P767"><text:span text:style-name="T162">296 </text:span></text:p>
      <text:p text:style-name="P768"><text:span text:style-name="T438">Edson </text:span><text:span text:style-name="T377">Candido </text:span><text:span text:style-name="T388">dos </text:span><text:span text:style-name="T542">Santos </text:span></text:p>
      <text:p text:style-name="P769"><text:span text:style-name="T852">Guarupass </text:span></text:p>
      <text:p text:style-name="P770"><text:span text:style-name="T693">Manutenção </text:span></text:p>
      <text:p text:style-name="P771"><text:span text:style-name="T168">600,00 </text:span></text:p>
      <text:p text:style-name="P772"><text:span text:style-name="T635">22501 </text:span></text:p>
      <text:p text:style-name="P773"><text:span text:style-name="T886">Recursos </text:span><text:span text:style-name="T765">Humanos </text:span></text:p>
      <text:p text:style-name="P774"><text:soft-page-break/><text:span text:style-name="T802">91,59 </text:span></text:p>
      <text:p text:style-name="P775"><text:span text:style-name="T48">22601 </text:span></text:p>
      <text:p text:style-name="P776"><text:span text:style-name="T124">ADT </text:span><text:span text:style-name="T710">Serviços </text:span><text:span text:style-name="T835">de </text:span><text:span text:style-name="T94">Monitoramento </text:span></text:p>
      <text:p text:style-name="P777"><text:span text:style-name="T379">Outras </text:span><text:span text:style-name="T712">despesas </text:span></text:p>
      <text:p text:style-name="P778"><text:span text:style-name="T856">452,38 </text:span></text:p>
      <text:p text:style-name="P200"><text:span text:style-name="T380">34782 </text:span></text:p>
      <text:p text:style-name="P779"><text:span text:style-name="T455">Cleriton </text:span><text:span text:style-name="T635">Rodrigues </text:span><text:span text:style-name="T384">da </text:span><text:span text:style-name="T854">Siva </text:span></text:p>
      <text:p text:style-name="P780"><text:span text:style-name="T212">Outras </text:span><text:span text:style-name="T578">Despesas </text:span></text:p>
      <text:p text:style-name="P781"><text:span text:style-name="T281">307,00 </text:span></text:p>
      <text:p text:style-name="P782"><text:span text:style-name="T635">22602 </text:span></text:p>
      <text:p text:style-name="P783"><text:span text:style-name="T240">99 </text:span></text:p>
      <text:p text:style-name="P762"><text:span text:style-name="T43">M </text:span></text:p>
      <text:p text:style-name="P784"><text:span text:style-name="T280">Fevereiro </text:span></text:p>
      <text:p text:style-name="P785"><text:span text:style-name="T392">Extratos </text:span><text:span text:style-name="T363">bancários </text:span></text:p>
      <text:p text:style-name="P786"><text:span text:style-name="T698">100 </text:span></text:p>
      <text:p text:style-name="P187"><text:span text:style-name="T551">M </text:span></text:p>
      <text:p text:style-name="P787"><text:span text:style-name="T932">Fevereiro </text:span></text:p>
      <text:p text:style-name="P788"><text:span text:style-name="T768">Folha </text:span><text:span text:style-name="T89">de </text:span><text:span text:style-name="T391">pagamento </text:span></text:p>
      <text:p text:style-name="P789"><text:span text:style-name="T807">101 </text:span></text:p>
      <text:p text:style-name="P187"><text:span text:style-name="T265">M </text:span></text:p>
      <text:p text:style-name="P787"><text:span text:style-name="T78">Fevereiro </text:span></text:p>
      <text:p text:style-name="P790"><text:span text:style-name="T167">SEFIP </text:span></text:p>
      <text:p text:style-name="P791"><text:span text:style-name="T665">102 </text:span></text:p>
      <text:p text:style-name="P792"><text:span text:style-name="T542">M </text:span></text:p>
      <text:p text:style-name="P793"><text:soft-page-break/><text:span text:style-name="T155">Fevereiro </text:span></text:p>
      <text:p text:style-name="P794"><text:span text:style-name="T133">GFIP </text:span></text:p>
      <text:p text:style-name="P795"><text:span text:style-name="T163">103 </text:span></text:p>
      <text:p text:style-name="P218"><text:span text:style-name="T721">M </text:span></text:p>
      <text:p text:style-name="P796"><text:span text:style-name="T280">01/03/2021 </text:span></text:p>
      <text:p text:style-name="P797"><text:span text:style-name="T829">DANFE </text:span></text:p>
      <text:p text:style-name="P798"><text:span text:style-name="T198">312 </text:span></text:p>
      <text:p text:style-name="P799"><text:span text:style-name="T712">Alves</text:span><text:span text:style-name="T969">-</text:span><text:span text:style-name="T910">CPLA </text:span><text:span text:style-name="T379">Eireli </text:span></text:p>
      <text:p text:style-name="P800"><text:span text:style-name="T266">104 </text:span></text:p>
      <text:p text:style-name="P218"><text:span text:style-name="T678">M </text:span></text:p>
      <text:p text:style-name="P801"><text:span text:style-name="T808">01/03/2021 </text:span></text:p>
      <text:p text:style-name="P802"><text:span text:style-name="T542">Guia </text:span></text:p>
      <text:p text:style-name="P803"><text:span text:style-name="T44">Fevereiro </text:span></text:p>
      <text:p text:style-name="P804"><text:span text:style-name="T542">FGTS </text:span></text:p>
      <text:p text:style-name="P805"><text:span text:style-name="T191">Material </text:span><text:span text:style-name="T54">de </text:span><text:span text:style-name="T380">higiene </text:span><text:span text:style-name="T20">e </text:span><text:span text:style-name="T490">866,30 </text:span></text:p>
      <text:p text:style-name="P224"><text:span text:style-name="T829">Recursos </text:span><text:span text:style-name="T704">Humanos </text:span></text:p>
      <text:p text:style-name="P806"><text:span text:style-name="T671">55681400001806 </text:span></text:p>
      <text:p text:style-name="P807"><text:span text:style-name="T578">3.044,33 </text:span></text:p>
      <text:p text:style-name="P808"><text:span text:style-name="T249">30101 </text:span></text:p>
      <text:p text:style-name="P809"><text:span text:style-name="T224">105 </text:span></text:p>
      <text:p text:style-name="P810"><text:span text:style-name="T816">M </text:span></text:p>
      <text:p text:style-name="P811"><text:span text:style-name="T691">01/02/2021 </text:span></text:p>
      <text:p text:style-name="P812"><text:span text:style-name="T198">NFS</text:span><text:span text:style-name="T513">-</text:span><text:span text:style-name="T431">e </text:span></text:p>
      <text:p text:style-name="P813"><text:span text:style-name="T280">21371519 </text:span></text:p>
      <text:p text:style-name="P814"><text:soft-page-break/><text:span text:style-name="T391">VR </text:span><text:span text:style-name="T61">Beneficios </text:span><text:span text:style-name="T235">e </text:span><text:span text:style-name="T673">Serviços </text:span></text:p>
      <text:p text:style-name="P815"><text:span text:style-name="T280">Recursos </text:span><text:span text:style-name="T758">Humanos </text:span></text:p>
      <text:p text:style-name="P816"><text:span text:style-name="T265">3.439,00 </text:span></text:p>
      <text:p text:style-name="P817"><text:span text:style-name="T283">30102 </text:span></text:p>
      <text:p text:style-name="P818"><text:span text:style-name="T552">106 </text:span></text:p>
      <text:p text:style-name="P567"><text:span text:style-name="T145">M </text:span></text:p>
      <text:p text:style-name="P238"><text:span text:style-name="T121">01/03/2021 </text:span></text:p>
      <text:p text:style-name="P819"><text:span text:style-name="T78">Guia </text:span></text:p>
      <text:p text:style-name="P820"><text:span text:style-name="T64">Fevereiro </text:span></text:p>
      <text:p text:style-name="P821"><text:span text:style-name="T576">DARF </text:span><text:span text:style-name="T814">PIS </text:span></text:p>
      <text:p text:style-name="P822"><text:span text:style-name="T646">Recursos </text:span><text:span text:style-name="T578">Humanos </text:span></text:p>
      <text:p text:style-name="P823"><text:span text:style-name="T853">380,54 </text:span></text:p>
      <text:p text:style-name="P824"><text:span text:style-name="T673">30103 </text:span></text:p>
      <text:p text:style-name="P825"><text:span text:style-name="T163">107 </text:span></text:p>
      <text:p text:style-name="P827"><text:span text:style-name="T141">M </text:span></text:p>
      <text:p text:style-name="P828"><text:span text:style-name="T43">01/03/2021 </text:span></text:p>
      <text:p text:style-name="P829"><text:span text:style-name="T676">Guia </text:span></text:p>
      <text:p text:style-name="P830"><text:span text:style-name="T765">Fevereiro </text:span></text:p>
      <text:p text:style-name="P831"><text:span text:style-name="T693">DARF </text:span><text:span text:style-name="T48">IRRF </text:span></text:p>
      <text:p text:style-name="P832"><text:span text:style-name="T662">Recursos </text:span><text:span text:style-name="T716">Humanos </text:span></text:p>
      <text:p text:style-name="P833"><text:span text:style-name="T712">38,16 </text:span></text:p>
      <text:p text:style-name="P834"><text:span text:style-name="T501">30104 </text:span></text:p>
      <text:p text:style-name="P835"><text:span text:style-name="T543">108 </text:span></text:p>
      <text:p text:style-name="P838"><text:span text:style-name="T772">M </text:span></text:p>
      <text:p text:style-name="P258"><text:soft-page-break/><text:span text:style-name="T808">01/03/2021 </text:span></text:p>
      <text:p text:style-name="P839"><text:span text:style-name="T365">Guia </text:span></text:p>
      <text:p text:style-name="P840"><text:span text:style-name="T145">Fevereiro </text:span></text:p>
      <text:p text:style-name="P841"><text:span text:style-name="T758">GPS </text:span></text:p>
      <text:p text:style-name="P842"><text:span text:style-name="T798">109 </text:span></text:p>
      <text:p text:style-name="P275"><text:span text:style-name="T241">M </text:span></text:p>
      <text:p text:style-name="P844"><text:span text:style-name="T137">26/03/2021 NFVC</text:span><text:span text:style-name="T413">-</text:span><text:span text:style-name="T671">Online </text:span></text:p>
      <text:p text:style-name="P845"><text:span text:style-name="T169">63 </text:span></text:p>
      <text:p text:style-name="P846"><text:span text:style-name="T213">Rosemeire </text:span><text:span text:style-name="T62">Sanches </text:span><text:span text:style-name="T926">Madeira </text:span></text:p>
      <text:p text:style-name="P847"><text:span text:style-name="T91">110 </text:span></text:p>
      <text:p text:style-name="P848"><text:span text:style-name="T52">M </text:span></text:p>
      <text:p text:style-name="P276"><text:span text:style-name="T155">05/03/2021 </text:span></text:p>
      <text:p text:style-name="P849"><text:span text:style-name="T500">Conta </text:span></text:p>
      <text:p text:style-name="P850"><text:span text:style-name="T288">111 </text:span></text:p>
      <text:p text:style-name="P292"><text:span text:style-name="T642">M </text:span></text:p>
      <text:p text:style-name="P851"><text:span text:style-name="T280">05/03/2021 </text:span></text:p>
      <text:p text:style-name="P852"><text:span text:style-name="T619">Conta </text:span></text:p>
      <text:p text:style-name="P853"><text:span text:style-name="T906">Fevereiro </text:span></text:p>
      <text:p text:style-name="P854"><text:span text:style-name="T824">Fevereiro </text:span></text:p>
      <text:p text:style-name="P855"><text:span text:style-name="T365">Vivo </text:span></text:p>
      <text:p text:style-name="P856"><text:span text:style-name="T855">NET </text:span></text:p>
      <text:p text:style-name="P857"><text:span text:style-name="T392">Recursos </text:span><text:span text:style-name="T455">Humanos </text:span><text:span text:style-name="T137">13.606,75 </text:span><text:span text:style-name="T810">Material </text:span><text:span text:style-name="T712">Pedagógico </text:span><text:span text:style-name="T164">1.760,00 </text:span></text:p>
      <text:p text:style-name="P858"><text:span text:style-name="T758">Contas </text:span><text:span text:style-name="T684">de </text:span><text:span text:style-name="T109">Consumo </text:span></text:p>
      <text:p text:style-name="P859"><text:span text:style-name="T123">30105 </text:span></text:p>
      <text:p text:style-name="P860"><text:soft-page-break/><text:span text:style-name="T202">550636000090374 </text:span></text:p>
      <text:p text:style-name="P862"><text:span text:style-name="T829">245,41 </text:span></text:p>
      <text:p text:style-name="P863"><text:span text:style-name="T392">30501 </text:span></text:p>
      <text:p text:style-name="P864"><text:span text:style-name="T504">Contas </text:span><text:span text:style-name="T65">de </text:span><text:span text:style-name="T743">Consumo </text:span></text:p>
      <text:p text:style-name="P865"><text:span text:style-name="T576">163,45 </text:span></text:p>
      <text:p text:style-name="P866"><text:span text:style-name="T363">30502 </text:span></text:p>
      <text:p text:style-name="P867"><text:span text:style-name="T225">112 </text:span></text:p>
      <text:p text:style-name="P623"><text:span text:style-name="T142">M </text:span></text:p>
      <text:p text:style-name="P608"><text:span text:style-name="T716">22/02/2021 </text:span></text:p>
      <text:p text:style-name="P868"><text:span text:style-name="T678">NFS</text:span><text:span text:style-name="T66">-</text:span><text:span text:style-name="T157">e </text:span></text:p>
      <text:p text:style-name="P869"><text:span text:style-name="T248">1189639 </text:span></text:p>
      <text:p text:style-name="P870"><text:span text:style-name="T363">Amil </text:span><text:span text:style-name="T646">Assistência </text:span><text:span text:style-name="T578">Médica </text:span></text:p>
      <text:p text:style-name="P871"><text:span text:style-name="T222">Recursos </text:span><text:span text:style-name="T261">Humanos </text:span></text:p>
      <text:p text:style-name="P873"><text:span text:style-name="T503">824,32 </text:span></text:p>
      <text:p text:style-name="P874"><text:span text:style-name="T154">30801 </text:span></text:p>
      <text:p text:style-name="P875"><text:span text:style-name="T661">113 </text:span></text:p>
      <text:p text:style-name="P876"><text:span text:style-name="T43">M </text:span></text:p>
      <text:p text:style-name="P877"><text:span text:style-name="T360">08/03/2021 </text:span></text:p>
      <text:p text:style-name="P878"><text:span text:style-name="T377">Conta </text:span></text:p>
      <text:p text:style-name="P879"><text:span text:style-name="T691">Janeiro </text:span></text:p>
      <text:p text:style-name="P880"><text:span text:style-name="T111">EDP </text:span><text:span text:style-name="T221">São </text:span><text:span text:style-name="T230">Paulo </text:span></text:p>
      <text:p text:style-name="P881"><text:span text:style-name="T659">Contas </text:span><text:span text:style-name="T947">de </text:span><text:span text:style-name="T170">Consumo </text:span></text:p>
      <text:p text:style-name="P882"><text:span text:style-name="T249">556,27 </text:span></text:p>
      <text:p text:style-name="P883"><text:span text:style-name="T391">30802 </text:span></text:p>
      <text:p text:style-name="P884"><text:soft-page-break/><text:span text:style-name="T845">114 </text:span></text:p>
      <text:p text:style-name="P310"><text:span text:style-name="T121">M </text:span></text:p>
      <text:p text:style-name="P311"><text:span text:style-name="T134">08/03/2021 </text:span></text:p>
      <text:p text:style-name="P885"><text:span text:style-name="T233">Conta </text:span></text:p>
      <text:p text:style-name="P886"><text:span text:style-name="T280">Fevereiro </text:span></text:p>
      <text:p text:style-name="P887"><text:span text:style-name="T716">SABESP </text:span></text:p>
      <text:p text:style-name="P881"><text:span text:style-name="T168">Contas </text:span><text:span text:style-name="T653">de </text:span><text:span text:style-name="T248">Consumo </text:span></text:p>
      <text:p text:style-name="P888"><text:span text:style-name="T436">441,59 </text:span></text:p>
      <text:p text:style-name="P889"><text:span text:style-name="T154">30803 </text:span></text:p>
      <text:p text:style-name="P890"><text:span text:style-name="T236">115 </text:span></text:p>
      <text:p text:style-name="P891"><text:span text:style-name="T716">M </text:span></text:p>
      <text:p text:style-name="P892"><text:span text:style-name="T392">10/05/2021 </text:span></text:p>
      <text:p text:style-name="P893"><text:span text:style-name="T133">NFS</text:span><text:span text:style-name="T776">-</text:span><text:span text:style-name="T759">e </text:span></text:p>
      <text:p text:style-name="P894"><text:span text:style-name="T580">4145 </text:span></text:p>
      <text:p text:style-name="P895"><text:span text:style-name="T167">Renato </text:span><text:span text:style-name="T653">Valinhos </text:span></text:p>
      <text:p text:style-name="P896"><text:span text:style-name="T111">Outras </text:span><text:span text:style-name="T635">despesas </text:span></text:p>
      <text:p text:style-name="P888"><text:span text:style-name="T289">700,00 </text:span></text:p>
      <text:p text:style-name="P897"><text:span text:style-name="T164">31001 </text:span></text:p>
      <text:p text:style-name="P898"><text:span text:style-name="T796">116 </text:span></text:p>
      <text:p text:style-name="P332"><text:span text:style-name="T806">M </text:span></text:p>
      <text:p text:style-name="P650"><text:span text:style-name="T542">25/02/2021 </text:span></text:p>
      <text:p text:style-name="P899"><text:span text:style-name="T280">NFS</text:span><text:span text:style-name="T839">-</text:span><text:span text:style-name="T691">e </text:span></text:p>
      <text:p text:style-name="P900"><text:span text:style-name="T653">15248994 </text:span></text:p>
      <text:p text:style-name="P901"><text:span text:style-name="T146">Notre </text:span><text:span text:style-name="T123">Dame </text:span><text:span text:style-name="T782">Intermédica </text:span><text:span text:style-name="T111">Saúde </text:span></text:p>
      <text:p text:style-name="P902"><text:soft-page-break/><text:span text:style-name="T78">117 </text:span></text:p>
      <text:p text:style-name="P905"><text:span text:style-name="T361">M </text:span></text:p>
      <text:p text:style-name="P906"><text:span text:style-name="T155">11/03/2021 </text:span></text:p>
      <text:p text:style-name="P907"><text:span text:style-name="T133">Recibo </text:span></text:p>
      <text:p text:style-name="P908"><text:span text:style-name="T173">Férias </text:span></text:p>
      <text:p text:style-name="P909"><text:span text:style-name="T856">Maria </text:span><text:span text:style-name="T371">Ilza </text:span><text:span text:style-name="T971">Gomes </text:span></text:p>
      <text:p text:style-name="P910"><text:span text:style-name="T661">118 </text:span></text:p>
      <text:p text:style-name="P911"><text:span text:style-name="T714">M </text:span></text:p>
      <text:p text:style-name="P912"><text:span text:style-name="T856">11/03/2021 </text:span></text:p>
      <text:p text:style-name="P913"><text:span text:style-name="T855">Recibo </text:span></text:p>
      <text:p text:style-name="P914"><text:span text:style-name="T839">Férias </text:span></text:p>
      <text:p text:style-name="P915"><text:span text:style-name="T927">Silmara </text:span><text:span text:style-name="T201">L </text:span><text:span text:style-name="T48">Ataliba </text:span></text:p>
      <text:p text:style-name="P916"><text:span text:style-name="T915">119 </text:span></text:p>
      <text:p text:style-name="P917"><text:span text:style-name="T580">M </text:span></text:p>
      <text:p text:style-name="P918"><text:span text:style-name="T855">11/03/2021 </text:span></text:p>
      <text:p text:style-name="P919"><text:span text:style-name="T691">Recibo </text:span></text:p>
      <text:p text:style-name="P914"><text:span text:style-name="T629">Férias </text:span></text:p>
      <text:p text:style-name="P920"><text:span text:style-name="T758">Weverton Sanches </text:span></text:p>
      <text:p text:style-name="P921"><text:span text:style-name="T278">120 </text:span></text:p>
      <text:p text:style-name="P923"><text:span text:style-name="T850">M </text:span></text:p>
      <text:p text:style-name="P924"><text:span text:style-name="T280">11/03/2021 </text:span></text:p>
      <text:p text:style-name="P925"><text:span text:style-name="T706">Recibo </text:span></text:p>
      <text:p text:style-name="P926"><text:span text:style-name="T167">Férias </text:span></text:p>
      <text:p text:style-name="P927"><text:span text:style-name="T92">Cristiane </text:span><text:span text:style-name="T930">Meira </text:span></text:p>
      <text:p text:style-name="P928"><text:soft-page-break/><text:span text:style-name="T934">121 </text:span></text:p>
      <text:p text:style-name="P930"><text:span text:style-name="T388">M </text:span></text:p>
      <text:p text:style-name="P931"><text:span text:style-name="T360">11/03/2021 </text:span></text:p>
      <text:p text:style-name="P932"><text:span text:style-name="T248">Recibo </text:span></text:p>
      <text:p text:style-name="P933"><text:span text:style-name="T689">Férias </text:span></text:p>
      <text:p text:style-name="P934"><text:span text:style-name="T55">Edna </text:span><text:span text:style-name="T79">P </text:span><text:span text:style-name="T493">Andrade </text:span></text:p>
      <text:p text:style-name="P935"><text:span text:style-name="T274">Recursos </text:span><text:span text:style-name="T662">Humanos </text:span><text:span text:style-name="T890">Recursos </text:span><text:span text:style-name="T94">Humanos </text:span><text:span text:style-name="T825">2.084,27 </text:span></text:p>
      <text:p text:style-name="P936"><text:span text:style-name="T606">1.482,56 </text:span><text:span text:style-name="T569">Recursos </text:span><text:span text:style-name="T925">Humanos </text:span><text:span text:style-name="T154">Recursos </text:span><text:span text:style-name="T836">Humanos </text:span><text:span text:style-name="T262">2.008,50 </text:span></text:p>
      <text:p text:style-name="P937"><text:span text:style-name="T736">Recursos </text:span><text:span text:style-name="T662">Humanos </text:span><text:span text:style-name="T281">1.078,17 </text:span></text:p>
      <text:p text:style-name="P938"><text:span text:style-name="T379">Recursos </text:span><text:span text:style-name="T829">Humanos </text:span><text:span text:style-name="T283">2.591,01 </text:span></text:p>
      <text:p text:style-name="P939"><text:span text:style-name="T839">342,50 </text:span></text:p>
      <text:p text:style-name="P940"><text:span text:style-name="T137">31002 </text:span></text:p>
      <text:p text:style-name="P360"><text:span text:style-name="T82">550636000090959 </text:span></text:p>
      <text:p text:style-name="P941"><text:span text:style-name="T283">551556000023928 </text:span></text:p>
      <text:p text:style-name="P942"><text:span text:style-name="T810">556761510045542 </text:span><text:span text:style-name="T283">557052000015093 </text:span><text:span text:style-name="T62">557052000015125 </text:span></text:p>
      <text:p text:style-name="P943"><text:span text:style-name="T808">122 </text:span></text:p>
      <text:p text:style-name="P944"><text:span text:style-name="T266">M </text:span></text:p>
      <text:p text:style-name="P945"><text:span text:style-name="T55">11/03/2021 </text:span></text:p>
      <text:p text:style-name="P946"><text:span text:style-name="T103">Recibo </text:span></text:p>
      <text:p text:style-name="P947"><text:span text:style-name="T109">Férias </text:span></text:p>
      <text:p text:style-name="P948"><text:span text:style-name="T823">Maria </text:span><text:span text:style-name="T901">Fernanda </text:span><text:span text:style-name="T401">de </text:span><text:span text:style-name="T691">Souza </text:span></text:p>
      <text:p text:style-name="P949"><text:span text:style-name="T362">Recursos </text:span><text:span text:style-name="T923">Humanos </text:span><text:span text:style-name="T711">1.622,88 </text:span><text:span text:style-name="T685">557052000015404 </text:span></text:p>
      <text:p text:style-name="P950"><text:span text:style-name="T120">123 </text:span></text:p>
      <text:p text:style-name="P951"><text:span text:style-name="T522">M </text:span></text:p>
      <text:p text:style-name="P952"><text:soft-page-break/><text:span text:style-name="T167">11/03/2021 </text:span></text:p>
      <text:p text:style-name="P953"><text:span text:style-name="T576">Recibo </text:span></text:p>
      <text:p text:style-name="P954"><text:span text:style-name="T716">Férias </text:span></text:p>
      <text:p text:style-name="P955"><text:span text:style-name="T640">Sarah </text:span><text:span text:style-name="T214">C </text:span><text:span text:style-name="T61">Cecarechi </text:span></text:p>
      <text:p text:style-name="P956"><text:span text:style-name="T157">124 </text:span></text:p>
      <text:p text:style-name="P957"><text:span text:style-name="T682">M </text:span></text:p>
      <text:p text:style-name="P958"><text:span text:style-name="T133">11/03/2021 </text:span></text:p>
      <text:p text:style-name="P959"><text:span text:style-name="T522">Recibo </text:span></text:p>
      <text:p text:style-name="P960"><text:span text:style-name="T823">Férias </text:span></text:p>
      <text:p text:style-name="P961"><text:span text:style-name="T812">Kelly </text:span><text:span text:style-name="T202">C </text:span><text:span text:style-name="T172">Firmino </text:span></text:p>
      <text:p text:style-name="P962"><text:span text:style-name="T671">431,93 </text:span><text:span text:style-name="T230">Recursos </text:span><text:span text:style-name="T671">Humanos </text:span></text:p>
      <text:p text:style-name="P963"><text:span text:style-name="T673">557052000017231 </text:span></text:p>
      <text:p text:style-name="P964"><text:span text:style-name="T825">Recursos </text:span><text:span text:style-name="T657">Humanos </text:span><text:span text:style-name="T160">1.482,56 </text:span><text:span text:style-name="T685">557052000017346 </text:span></text:p>
      <text:p text:style-name="P965"><text:span text:style-name="T75">CRECHE </text:span></text:p>
      <text:p text:style-name="P966"><text:span text:style-name="T976">Ohrition </text:span><text:span text:style-name="T977">Clas </text:span></text:p>
      <text:p text:style-name="P967"><text:span text:style-name="T4">ASSOCIAÇÃO COMUNITÁRIA </text:span><text:span text:style-name="T343">DE </text:span><text:span text:style-name="T17">APOIO </text:span><text:span text:style-name="T978">AO </text:span><text:span text:style-name="T405">SOCIAL </text:span></text:p>
      <text:p text:style-name="P968"><text:span text:style-name="T6">ESPORTIVA </text:span><text:span text:style-name="T18">CULTURAL </text:span><text:span text:style-name="T871">DO </text:span><text:span text:style-name="T979">JARDIM </text:span><text:span text:style-name="T774">TESTAI </text:span></text:p>
      <text:p text:style-name="P969"><text:span text:style-name="T376">CNPJ</text:span><text:span text:style-name="T980">: </text:span><text:span text:style-name="T59">45.996.972</text:span><text:span text:style-name="T983">/</text:span><text:span text:style-name="T131">0001-16 </text:span><text:span text:style-name="T175">Reg</text:span><text:span text:style-name="T56">. </text:span><text:span text:style-name="T581">No </text:span><text:span text:style-name="T675">027.052 em </text:span><text:span text:style-name="T118">02/09/1982 </text:span><text:span text:style-name="T505">Rua </text:span><text:span text:style-name="T59">Henrique </text:span><text:span text:style-name="T226">José </text:span><text:span text:style-name="T805">Testai</text:span><text:span text:style-name="T984">, </text:span><text:span text:style-name="T833">247 </text:span><text:span text:style-name="T895">- </text:span><text:span text:style-name="T775">Jd</text:span><text:span text:style-name="T952">. </text:span><text:span text:style-name="T367">Testai </text:span><text:span text:style-name="T245">Guarulhos </text:span><text:span text:style-name="T705">- </text:span><text:span text:style-name="T387">SP </text:span><text:span text:style-name="T516">Fone</text:span><text:span text:style-name="T968">: </text:span><text:span text:style-name="T131">(</text:span><text:span text:style-name="T226">11</text:span><text:span text:style-name="T660">) </text:span><text:span text:style-name="T245">3820-3886 </text:span></text:p>
      <text:p text:style-name="P970"><text:span text:style-name="T278">125 </text:span></text:p>
      <text:p text:style-name="P971"><text:span text:style-name="T85">M </text:span></text:p>
      <text:p text:style-name="P972"><text:span text:style-name="T691">11/03/2021 </text:span></text:p>
      <text:p text:style-name="P973"><text:span text:style-name="T102">Recibo </text:span></text:p>
      <text:p text:style-name="P974"><text:span text:style-name="T823">Férias </text:span></text:p>
      <text:p text:style-name="P975"><text:span text:style-name="T388">Cristina </text:span><text:span text:style-name="T576">Paixão </text:span></text:p>
      <text:p text:style-name="P976"><text:soft-page-break/><text:span text:style-name="T743">Recursos </text:span><text:span text:style-name="T736">Humanos </text:span></text:p>
      <text:p text:style-name="P977"><text:span text:style-name="T637">431,93 </text:span><text:span text:style-name="T260">557052000017347 </text:span></text:p>
      <text:p text:style-name="P978"><text:span text:style-name="T64">126 </text:span></text:p>
      <text:p text:style-name="P979"><text:span text:style-name="T285">M </text:span></text:p>
      <text:p text:style-name="P980"><text:span text:style-name="T43">11/03/2021 </text:span></text:p>
      <text:p text:style-name="P981"><text:span text:style-name="T503">Recibo </text:span></text:p>
      <text:p text:style-name="P982"><text:span text:style-name="T676">Férias </text:span></text:p>
      <text:p text:style-name="P983"><text:span text:style-name="T805">Angela </text:span><text:span text:style-name="T131">Maria </text:span></text:p>
      <text:p text:style-name="P984"><text:span text:style-name="T782">Recursos </text:span><text:span text:style-name="T517">Humanos </text:span></text:p>
      <text:p text:style-name="P985"><text:span text:style-name="T392">431,93 </text:span></text:p>
      <text:p text:style-name="P986"><text:span text:style-name="T685">557052000017395 </text:span></text:p>
      <text:p text:style-name="P987"><text:span text:style-name="T748">127 </text:span></text:p>
      <text:p text:style-name="P988"><text:span text:style-name="T808">M </text:span></text:p>
      <text:p text:style-name="P989"><text:span text:style-name="T280">11/03/2021 </text:span></text:p>
      <text:p text:style-name="P990"><text:span text:style-name="T133">Guia </text:span></text:p>
      <text:p text:style-name="P991"><text:span text:style-name="T109">Fevereiro </text:span></text:p>
      <text:p text:style-name="P992"><text:span text:style-name="T808">ISSQN </text:span></text:p>
      <text:p text:style-name="P993"><text:span text:style-name="T836">Outras </text:span><text:span text:style-name="T48">despesas </text:span></text:p>
      <text:p text:style-name="P994"><text:span text:style-name="T676">25.03 </text:span></text:p>
      <text:p text:style-name="P995"><text:span text:style-name="T71">31101 </text:span></text:p>
      <text:p text:style-name="P996"><text:span text:style-name="T157">128 </text:span></text:p>
      <text:p text:style-name="P997"><text:span text:style-name="T215">M </text:span></text:p>
      <text:p text:style-name="P998"><text:span text:style-name="T689">11/03/2021 </text:span></text:p>
      <text:p text:style-name="P999"><text:span text:style-name="T266">Guia </text:span></text:p>
      <text:p text:style-name="P1000"><text:soft-page-break/><text:span text:style-name="T65">Fevereiro </text:span></text:p>
      <text:p text:style-name="P1001"><text:span text:style-name="T839">DARF </text:span><text:span text:style-name="T765">CRF </text:span></text:p>
      <text:p text:style-name="P1002"><text:span text:style-name="T782">Outras </text:span><text:span text:style-name="T829">despesas </text:span></text:p>
      <text:p text:style-name="P1003"><text:span text:style-name="T692">23,28 </text:span></text:p>
      <text:p text:style-name="P1004"><text:span text:style-name="T123">31102 </text:span></text:p>
      <text:p text:style-name="P1005"><text:span text:style-name="T802">129 </text:span></text:p>
      <text:p text:style-name="P1006"><text:span text:style-name="T755">M </text:span></text:p>
      <text:p text:style-name="P1007"><text:span text:style-name="T280">18/02/2021 </text:span></text:p>
      <text:p text:style-name="P1008"><text:span text:style-name="T377">DANFE </text:span></text:p>
      <text:p text:style-name="P1009"><text:span text:style-name="T716">3940 </text:span></text:p>
      <text:p text:style-name="P1010"><text:span text:style-name="T379">Clara </text:span><text:span text:style-name="T836">Construtora </text:span><text:span text:style-name="T170">EIRELI </text:span></text:p>
      <text:p text:style-name="P1011"><text:span text:style-name="T624">Manutenção </text:span></text:p>
      <text:p text:style-name="P1012"><text:span text:style-name="T254">378,01 </text:span></text:p>
      <text:p text:style-name="P1013"><text:span text:style-name="T79">31501 </text:span></text:p>
      <text:p text:style-name="P1014"><text:span text:style-name="T237">130 </text:span></text:p>
      <text:p text:style-name="P1016"><text:span text:style-name="T373">M </text:span></text:p>
      <text:p text:style-name="P1017"><text:span text:style-name="T109">19/04/2021 </text:span></text:p>
      <text:p text:style-name="P1018"><text:span text:style-name="T691">NFVC</text:span><text:span text:style-name="T735">-</text:span><text:span text:style-name="T855">Online </text:span></text:p>
      <text:p text:style-name="P1019"><text:span text:style-name="T452">64 </text:span></text:p>
      <text:p text:style-name="P1020"><text:span text:style-name="T602">Rosemeire </text:span><text:span text:style-name="T624">Sanches </text:span><text:span text:style-name="T379">Madeira </text:span></text:p>
      <text:p text:style-name="P1021"><text:span text:style-name="T519">Material </text:span><text:span text:style-name="T178">de </text:span><text:span text:style-name="T812">higiene </text:span><text:span text:style-name="T38">e </text:span><text:span text:style-name="T559">2.740,00 </text:span></text:p>
      <text:p text:style-name="P1022"><text:span text:style-name="T810">550636000090374 </text:span></text:p>
      <text:p text:style-name="P1023"><text:span text:style-name="T45">131 </text:span></text:p>
      <text:p text:style-name="P1024"><text:span text:style-name="T86">M </text:span></text:p>
      <text:p text:style-name="P1025"><text:soft-page-break/><text:span text:style-name="T808">12/05/2021 </text:span></text:p>
      <text:p text:style-name="P1026"><text:span text:style-name="T157">NFS</text:span><text:span text:style-name="T899">-</text:span><text:span text:style-name="T756">e </text:span></text:p>
      <text:p text:style-name="P1027"><text:span text:style-name="T909">5 </text:span></text:p>
      <text:p text:style-name="P1028"><text:span text:style-name="T198">Jonathan </text:span><text:span text:style-name="T145">Cerconi </text:span><text:span text:style-name="T758">Pires </text:span></text:p>
      <text:p text:style-name="P1029"><text:span text:style-name="T812">Manutenção </text:span></text:p>
      <text:p text:style-name="P1030"><text:span text:style-name="T43">1.650,00 </text:span></text:p>
      <text:p text:style-name="P1031"><text:span text:style-name="T282">31701 </text:span></text:p>
      <text:p text:style-name="P1032"><text:span text:style-name="T850">132 </text:span></text:p>
      <text:p text:style-name="P1033"><text:span text:style-name="T905">M </text:span></text:p>
      <text:p text:style-name="P1034"><text:span text:style-name="T265">17/03/2021 </text:span></text:p>
      <text:p text:style-name="P1035"><text:span text:style-name="T179">NFS</text:span><text:span text:style-name="T417">-</text:span><text:span text:style-name="T666">e </text:span></text:p>
      <text:p text:style-name="P1036"><text:span text:style-name="T709">9 </text:span></text:p>
      <text:p text:style-name="P1037"><text:span text:style-name="T578">Alfredo </text:span><text:span text:style-name="T62">Brasiliano </text:span><text:span text:style-name="T123">Silva </text:span><text:span text:style-name="T472">de </text:span><text:span text:style-name="T457">Lima </text:span></text:p>
      <text:p text:style-name="P1038"><text:span text:style-name="T498">Manutenção </text:span></text:p>
      <text:p text:style-name="P1039"><text:span text:style-name="T676">1.500,00 </text:span></text:p>
      <text:p text:style-name="P1040"><text:span text:style-name="T363">31702 </text:span></text:p>
      <text:p text:style-name="P1041"><text:span text:style-name="T148">133 </text:span></text:p>
      <text:p text:style-name="P1043"><text:span text:style-name="T198">M </text:span></text:p>
      <text:p text:style-name="P1044"><text:span text:style-name="T265">18/03/2021 </text:span></text:p>
      <text:p text:style-name="P1045"><text:span text:style-name="T576">Conta </text:span></text:p>
      <text:p text:style-name="P1046"><text:span text:style-name="T691">Fevereiro </text:span></text:p>
      <text:p text:style-name="P1047"><text:span text:style-name="T262">EDP </text:span><text:span text:style-name="T889">São </text:span><text:span text:style-name="T671">Paulo </text:span></text:p>
      <text:p text:style-name="P1048"><text:span text:style-name="T137">Contas </text:span><text:span text:style-name="T810">de </text:span><text:span text:style-name="T579">Consumo </text:span></text:p>
      <text:p text:style-name="P1049"><text:span text:style-name="T693">642,75 </text:span></text:p>
      <text:p text:style-name="P1050"><text:soft-page-break/><text:span text:style-name="T124">31801 </text:span></text:p>
      <text:p text:style-name="P1051"><text:span text:style-name="T452">134 </text:span></text:p>
      <text:p text:style-name="P1052"><text:span text:style-name="T678">M </text:span></text:p>
      <text:p text:style-name="P1053"><text:span text:style-name="T716">05/03/2021 </text:span></text:p>
      <text:p text:style-name="P1054"><text:span text:style-name="T210">NFS</text:span><text:span text:style-name="T653">-</text:span><text:span text:style-name="T228">e </text:span></text:p>
      <text:p text:style-name="P1055"><text:span text:style-name="T173">530 </text:span></text:p>
      <text:p text:style-name="P1056"><text:span text:style-name="T191">Resinfor </text:span><text:span text:style-name="T825">Serviços </text:span><text:span text:style-name="T514">de </text:span><text:span text:style-name="T449">Contabilidade </text:span></text:p>
      <text:p text:style-name="P1057"><text:span text:style-name="T362">Outras </text:span><text:span text:style-name="T99">despesas </text:span></text:p>
      <text:p text:style-name="P1059"><text:span text:style-name="T758">1.992,50 </text:span></text:p>
      <text:p text:style-name="P1060"><text:span text:style-name="T363">31802 </text:span></text:p>
      <text:p text:style-name="P1061"><text:span text:style-name="T970">135 </text:span></text:p>
      <text:p text:style-name="P1062"><text:span text:style-name="T133">M </text:span></text:p>
      <text:p text:style-name="P1063"><text:span text:style-name="T155">22/02/2021 </text:span></text:p>
      <text:p text:style-name="P1064"><text:span text:style-name="T109">DANFE </text:span></text:p>
      <text:p text:style-name="P1065"><text:span text:style-name="T661">3967 </text:span></text:p>
      <text:p text:style-name="P1066"><text:span text:style-name="T198">Clara </text:span><text:span text:style-name="T932">Construtora </text:span><text:span text:style-name="T109">EIRELI </text:span></text:p>
      <text:p text:style-name="P1067"><text:span text:style-name="T380">Manutenção </text:span></text:p>
      <text:p text:style-name="P1068"><text:span text:style-name="T258">627,06 </text:span></text:p>
      <text:p text:style-name="P1069"><text:span text:style-name="T671">31901 </text:span></text:p>
      <text:p text:style-name="P1070"><text:span text:style-name="T769">136 </text:span></text:p>
      <text:p text:style-name="P1071"><text:span text:style-name="T287">M </text:span></text:p>
      <text:p text:style-name="P1072"><text:span text:style-name="T167">01/04/2021 </text:span></text:p>
      <text:p text:style-name="P1073"><text:span text:style-name="T808">NFS</text:span><text:span text:style-name="T78">-</text:span><text:span text:style-name="T676">e </text:span></text:p>
      <text:p text:style-name="P1074"><text:span text:style-name="T93">23216127 </text:span></text:p>
      <text:p text:style-name="P1075"><text:soft-page-break/><text:span text:style-name="T263">VR </text:span><text:span text:style-name="T251">Beneficios </text:span><text:span text:style-name="T290">e </text:span><text:span text:style-name="T172">Serviços </text:span></text:p>
      <text:p text:style-name="P1076"><text:span text:style-name="T64">Recursos </text:span><text:span text:style-name="T265">Humanos </text:span></text:p>
      <text:p text:style-name="P1077"><text:span text:style-name="T283">3.439,00 </text:span></text:p>
      <text:p text:style-name="P1078"><text:span text:style-name="T363">32501 </text:span></text:p>
      <text:p text:style-name="P1079"><text:span text:style-name="T223">137 </text:span></text:p>
      <text:p text:style-name="P1080"><text:span text:style-name="T855">M </text:span></text:p>
      <text:p text:style-name="P1081"><text:span text:style-name="T280">25/03/2021 </text:span></text:p>
      <text:p text:style-name="P1082"><text:span text:style-name="T452">Conta </text:span></text:p>
      <text:p text:style-name="P1083"><text:span text:style-name="T262">Março </text:span></text:p>
      <text:p text:style-name="P1084"><text:span text:style-name="T676">SABESP </text:span></text:p>
      <text:p text:style-name="P1085"><text:span text:style-name="T886">Contas </text:span><text:span text:style-name="T728">de </text:span><text:span text:style-name="T43">Consumo </text:span></text:p>
      <text:p text:style-name="P1086"><text:span text:style-name="T133">235,03 </text:span></text:p>
      <text:p text:style-name="P1087"><text:span text:style-name="T693">32502 </text:span></text:p>
      <text:p text:style-name="P1088"><text:span text:style-name="T46">138 </text:span></text:p>
      <text:p text:style-name="P381"><text:span text:style-name="T816">M </text:span></text:p>
      <text:p text:style-name="P1089"><text:span text:style-name="T638">01/04/2021 </text:span></text:p>
      <text:p text:style-name="P1090"><text:span text:style-name="T691">NFS</text:span><text:span text:style-name="T482">-</text:span><text:span text:style-name="T120">e </text:span></text:p>
      <text:p text:style-name="P406"><text:span text:style-name="T691">300635 </text:span></text:p>
      <text:p text:style-name="P1091"><text:span text:style-name="T688">ADT </text:span><text:span text:style-name="T650">Serviços </text:span><text:span text:style-name="T625">de </text:span><text:span text:style-name="T434">Monitoramento </text:span></text:p>
      <text:p text:style-name="P1092"><text:span text:style-name="T576">Outras </text:span><text:span text:style-name="T716">despesas </text:span></text:p>
      <text:p text:style-name="P409"><text:span text:style-name="T388">452,38 </text:span></text:p>
      <text:p text:style-name="P1093"><text:span text:style-name="T105">34782 </text:span></text:p>
      <text:p text:style-name="P1094"><text:span text:style-name="T806">139 </text:span></text:p>
      <text:p text:style-name="P447"><text:span text:style-name="T68">M </text:span></text:p>
      <text:p text:style-name="P448"><text:soft-page-break/><text:span text:style-name="T388">26/03/2021 </text:span></text:p>
      <text:p text:style-name="P1095"><text:span text:style-name="T371">NFS</text:span><text:span text:style-name="T347">-</text:span><text:span text:style-name="T180">e </text:span></text:p>
      <text:p text:style-name="P1096"><text:span text:style-name="T174">30 </text:span></text:p>
      <text:p text:style-name="P1097"><text:span text:style-name="T627">Mateus </text:span><text:span text:style-name="T120">Ferreira </text:span><text:span text:style-name="T155">Pedro </text:span></text:p>
      <text:p text:style-name="P1098"><text:span text:style-name="T501">Outras </text:span><text:span text:style-name="T635">despesas </text:span></text:p>
      <text:p text:style-name="P1099"><text:span text:style-name="T856">800,00 </text:span></text:p>
      <text:p text:style-name="P1100"><text:span text:style-name="T79">557052000017413 </text:span></text:p>
      <text:p text:style-name="P1101"><text:span text:style-name="T639">140 </text:span></text:p>
      <text:p text:style-name="P66"><text:span text:style-name="T697">M </text:span></text:p>
      <text:p text:style-name="P457"><text:span text:style-name="T808">29/03/2021 </text:span></text:p>
      <text:p text:style-name="P1102"><text:span text:style-name="T503">DANFE </text:span></text:p>
      <text:p text:style-name="P1103"><text:span text:style-name="T136">317 </text:span></text:p>
      <text:p text:style-name="P1104"><text:span text:style-name="T145">Alves</text:span><text:span text:style-name="T971">-</text:span><text:span text:style-name="T120">CPLA </text:span><text:span text:style-name="T542">Eireli </text:span></text:p>
      <text:p text:style-name="P1105"><text:span text:style-name="T379">Material </text:span><text:span text:style-name="T610">de </text:span><text:span text:style-name="T635">higiene </text:span><text:span text:style-name="T24">e </text:span><text:span text:style-name="T712">785,00 </text:span></text:p>
      <text:p text:style-name="P1106"><text:span text:style-name="T646">556814000014806 </text:span></text:p>
      <text:p text:style-name="P1107"><text:span text:style-name="T521">141 </text:span></text:p>
      <text:p text:style-name="P66"><text:span text:style-name="T397">M </text:span></text:p>
      <text:p text:style-name="P1108"><text:span text:style-name="T280">09/03/2021 </text:span></text:p>
      <text:p text:style-name="P1109"><text:span text:style-name="T53">NFS</text:span><text:span text:style-name="T971">-</text:span><text:span text:style-name="T611">e </text:span></text:p>
      <text:p text:style-name="P1110"><text:span text:style-name="T156">78 </text:span></text:p>
      <text:p text:style-name="P1111"><text:span text:style-name="T837">Maria </text:span><text:span text:style-name="T597">de </text:span><text:span text:style-name="T289">Jesus </text:span><text:span text:style-name="T138">Amaral </text:span><text:span text:style-name="T693">Marreiro </text:span></text:p>
      <text:p text:style-name="P1112"><text:span text:style-name="T574">Manutenção </text:span></text:p>
      <text:p text:style-name="P1113"><text:span text:style-name="T578">950,00 </text:span></text:p>
      <text:p text:style-name="P1114"><text:span text:style-name="T154">32902 </text:span></text:p>
      <text:p text:style-name="P1115"><text:soft-page-break/><text:span text:style-name="T366">142 </text:span></text:p>
      <text:p text:style-name="P85"><text:span text:style-name="T167">M </text:span></text:p>
      <text:p text:style-name="P1116"><text:span text:style-name="T233">Boletim </text:span><text:span text:style-name="T93">de </text:span><text:span text:style-name="T676">ocorrência </text:span></text:p>
      <text:p text:style-name="P1117"><text:span text:style-name="T361">0,00 </text:span></text:p>
      <text:p text:style-name="P1118"><text:span text:style-name="T173">143 </text:span></text:p>
      <text:p text:style-name="P1119"><text:span text:style-name="T547">M </text:span></text:p>
      <text:p text:style-name="P1120"><text:span text:style-name="T676">31/03/2021 </text:span></text:p>
      <text:p text:style-name="P1121"><text:span text:style-name="T173">Holerite </text:span></text:p>
      <text:p text:style-name="P1122"><text:span text:style-name="T702">Março </text:span></text:p>
      <text:p text:style-name="P1123"><text:span text:style-name="T693">Maria </text:span><text:span text:style-name="T62">Ilza </text:span><text:span text:style-name="T926">Gomes </text:span></text:p>
      <text:p text:style-name="P1124"><text:span text:style-name="T278">144 </text:span></text:p>
      <text:p text:style-name="P1119"><text:span text:style-name="T157">M </text:span></text:p>
      <text:p text:style-name="P112"><text:span text:style-name="T43">31/03/2021 </text:span></text:p>
      <text:p text:style-name="P1125"><text:span text:style-name="T839">Holerite </text:span></text:p>
      <text:p text:style-name="P1126"><text:span text:style-name="T636">Março </text:span></text:p>
      <text:p text:style-name="P1127"><text:span text:style-name="T645">Silmara </text:span><text:span text:style-name="T360">L </text:span><text:span text:style-name="T638">Ataliba </text:span></text:p>
      <text:p text:style-name="P1128"><text:span text:style-name="T158">145 </text:span></text:p>
      <text:p text:style-name="P703"><text:span text:style-name="T817">M </text:span></text:p>
      <text:p text:style-name="P174"><text:span text:style-name="T43">31/03/2021 </text:span></text:p>
      <text:p text:style-name="P701"><text:span text:style-name="T576">Holerite </text:span></text:p>
      <text:p text:style-name="P1129"><text:span text:style-name="T836">Março </text:span></text:p>
      <text:p text:style-name="P1130"><text:span text:style-name="T388">Sonia </text:span><text:span text:style-name="T706">A </text:span><text:span text:style-name="T691">G </text:span><text:span text:style-name="T676">Oliveira </text:span></text:p>
      <text:p text:style-name="P1131"><text:span text:style-name="T679">146 </text:span></text:p>
      <text:p text:style-name="P1132"><text:span text:style-name="T278">M </text:span></text:p>
      <text:p text:style-name="P1133"><text:soft-page-break/><text:span text:style-name="T265">31/03/2021 </text:span></text:p>
      <text:p text:style-name="P1134"><text:span text:style-name="T109">Holerite </text:span></text:p>
      <text:p text:style-name="P1135"><text:span text:style-name="T364">Março </text:span></text:p>
      <text:p text:style-name="P1136"><text:span text:style-name="T154">Maria </text:span><text:span text:style-name="T810">Sueli </text:span><text:span text:style-name="T694">da </text:span><text:span text:style-name="T902">Cruz </text:span></text:p>
      <text:p text:style-name="P1137"><text:span text:style-name="T737">Recursos </text:span><text:span text:style-name="T825">Humanos </text:span><text:span text:style-name="T439">1.475,08 </text:span><text:span text:style-name="T391">550636000090959 </text:span><text:span text:style-name="T364">Recursos </text:span><text:span text:style-name="T72">Humanos </text:span><text:span text:style-name="T693">1.602,52 </text:span><text:span text:style-name="T262">551556000023928 </text:span></text:p>
      <text:p text:style-name="P1138"><text:span text:style-name="T638">1.928,65 </text:span><text:span text:style-name="T646">Recursos </text:span><text:span text:style-name="T283">Humanos </text:span></text:p>
      <text:p text:style-name="P1139"><text:span text:style-name="T201">551556000032589 </text:span><text:span text:style-name="T673">Recursos </text:span><text:span text:style-name="T890">Humanos </text:span><text:span text:style-name="T139">2.185,95 </text:span><text:span text:style-name="T649">552133000010624 </text:span></text:p>
      <text:p text:style-name="P1140"><text:span text:style-name="T755">147 </text:span></text:p>
      <text:p text:style-name="P1141"><text:span text:style-name="T651">M </text:span></text:p>
      <text:p text:style-name="P1142"><text:span text:style-name="T808">31/03/2021 </text:span></text:p>
      <text:p text:style-name="P1143"><text:span text:style-name="T438">Holerite </text:span></text:p>
      <text:p text:style-name="P1144"><text:span text:style-name="T711">Março </text:span></text:p>
      <text:p text:style-name="P1145"><text:span text:style-name="T829">Weverton </text:span><text:span text:style-name="T578">Sanches </text:span></text:p>
      <text:p text:style-name="P541"><text:span text:style-name="T753">819,00 </text:span></text:p>
      <text:p text:style-name="P1146"><text:span text:style-name="T781">148 </text:span></text:p>
      <text:p text:style-name="P792"><text:span text:style-name="T808">M </text:span></text:p>
      <text:p text:style-name="P1147"><text:span text:style-name="T676">31/03/2021 </text:span></text:p>
      <text:p text:style-name="P1148"><text:span text:style-name="T850">Holerite </text:span></text:p>
      <text:p text:style-name="P1149"><text:span text:style-name="T808">Março </text:span></text:p>
      <text:p text:style-name="P1150"><text:span text:style-name="T233">Cristiane </text:span><text:span text:style-name="T542">Meira </text:span></text:p>
      <text:p text:style-name="P1151"><text:span text:style-name="T619">744,73 </text:span></text:p>
      <text:p text:style-name="P1152"><text:span text:style-name="T828">149 </text:span></text:p>
      <text:p text:style-name="P553"><text:span text:style-name="T714">M </text:span></text:p>
      <text:p text:style-name="P1153"><text:span text:style-name="T167">31/03/2021 </text:span></text:p>
      <text:p text:style-name="P1154"><text:soft-page-break/><text:span text:style-name="T377">Holerite </text:span></text:p>
      <text:p text:style-name="P1155"><text:span text:style-name="T137">Março </text:span></text:p>
      <text:p text:style-name="P1156"><text:span text:style-name="T776">Edna </text:span><text:span text:style-name="T645">P </text:span><text:span text:style-name="T522">Andrade </text:span></text:p>
      <text:p text:style-name="P1157"><text:span text:style-name="T133">869,05 </text:span></text:p>
      <text:p text:style-name="P1158"><text:span text:style-name="T215">150 </text:span></text:p>
      <text:p text:style-name="P1159"><text:span text:style-name="T198">M </text:span></text:p>
      <text:p text:style-name="P1160"><text:span text:style-name="T64">31/03/2021 </text:span></text:p>
      <text:p text:style-name="P1161"><text:span text:style-name="T714">Holerite </text:span></text:p>
      <text:p text:style-name="P1162"><text:span text:style-name="T379">Março </text:span></text:p>
      <text:p text:style-name="P1163"><text:span text:style-name="T198">Melissa </text:span><text:span text:style-name="T280">R </text:span><text:span text:style-name="T855">Cardoso </text:span></text:p>
      <text:p text:style-name="P1164"><text:span text:style-name="T381">151 </text:span></text:p>
      <text:p text:style-name="P1165"><text:span text:style-name="T658">M </text:span></text:p>
      <text:p text:style-name="P1166"><text:span text:style-name="T691">31/03/2021 </text:span></text:p>
      <text:p text:style-name="P1167"><text:span text:style-name="T473">Holerite </text:span></text:p>
      <text:p text:style-name="P1162"><text:span text:style-name="T137">Março </text:span></text:p>
      <text:p text:style-name="P1168"><text:span text:style-name="T393">Maria </text:span><text:span text:style-name="T261">Fernanda </text:span><text:span text:style-name="T55">de </text:span><text:span text:style-name="T212">Souza </text:span></text:p>
      <text:p text:style-name="P1169"><text:span text:style-name="T120">152 </text:span></text:p>
      <text:p text:style-name="P1170"><text:span text:style-name="T233">M </text:span></text:p>
      <text:p text:style-name="P1171"><text:span text:style-name="T265">31/03/2021 </text:span></text:p>
      <text:p text:style-name="P1172"><text:span text:style-name="T155">Holerite </text:span></text:p>
      <text:p text:style-name="P1173"><text:span text:style-name="T646">Março </text:span></text:p>
      <text:p text:style-name="P1174"><text:span text:style-name="T586">Glaucia </text:span><text:span text:style-name="T501">M </text:span><text:span text:style-name="T111">Lima </text:span></text:p>
      <text:p text:style-name="P826"><text:span text:style-name="T742">153 </text:span></text:p>
      <text:p text:style-name="P827"><text:span text:style-name="T278">M </text:span></text:p>
      <text:p text:style-name="P1175"><text:soft-page-break/><text:span text:style-name="T265">31/03/2021 </text:span></text:p>
      <text:p text:style-name="P1176"><text:span text:style-name="T576">Holerite </text:span></text:p>
      <text:p text:style-name="P1177"><text:span text:style-name="T153">Março </text:span></text:p>
      <text:p text:style-name="P1178"><text:span text:style-name="T123">Silvaneide RS </text:span></text:p>
      <text:p text:style-name="P836"><text:span text:style-name="T266">154 </text:span></text:p>
      <text:p text:style-name="P1179"><text:span text:style-name="T807">M </text:span></text:p>
      <text:p text:style-name="P1180"><text:span text:style-name="T157">31/03/2021 </text:span></text:p>
      <text:p text:style-name="P259"><text:span text:style-name="T642">Holerite </text:span></text:p>
      <text:p text:style-name="P1181"><text:span text:style-name="T544">Março </text:span></text:p>
      <text:p text:style-name="P1182"><text:span text:style-name="T654">Sandra </text:span><text:span text:style-name="T210">R </text:span><text:span text:style-name="T777">Tavares </text:span></text:p>
      <text:p text:style-name="P843"><text:span text:style-name="T642">155 </text:span></text:p>
      <text:p text:style-name="P1183"><text:span text:style-name="T786">M </text:span></text:p>
      <text:p text:style-name="P267"><text:span text:style-name="T167">31/03/2021 </text:span></text:p>
      <text:p text:style-name="P1184"><text:span text:style-name="T495">Holerite </text:span></text:p>
      <text:p text:style-name="P1185"><text:span text:style-name="T829">Março </text:span></text:p>
      <text:p text:style-name="P1186"><text:span text:style-name="T147">Simone Carvalho </text:span><text:span text:style-name="T853">Cecarechi </text:span></text:p>
      <text:p text:style-name="P1187"><text:span text:style-name="T905">156 </text:span></text:p>
      <text:p text:style-name="P1188"><text:span text:style-name="T373">M </text:span></text:p>
      <text:p text:style-name="P1189"><text:span text:style-name="T388">31/03/2021 </text:span></text:p>
      <text:p text:style-name="P1190"><text:span text:style-name="T173">Holerite </text:span></text:p>
      <text:p text:style-name="P1191"><text:span text:style-name="T830">Março </text:span></text:p>
      <text:p text:style-name="P1192"><text:span text:style-name="T254">Armando </text:span><text:span text:style-name="T392">de </text:span><text:span text:style-name="T811">Jesus </text:span></text:p>
      <text:p text:style-name="P1193"><text:span text:style-name="T206">157 </text:span></text:p>
      <text:p text:style-name="P284"><text:span text:style-name="T394">M </text:span></text:p>
      <text:p text:style-name="P293"><text:soft-page-break/><text:span text:style-name="T155">31/03/2021 </text:span></text:p>
      <text:p text:style-name="P277"><text:span text:style-name="T522">Holerite </text:span></text:p>
      <text:p text:style-name="P1194"><text:span text:style-name="T153">Março </text:span></text:p>
      <text:p text:style-name="P1195"><text:span text:style-name="T736">Sarah </text:span><text:span text:style-name="T920">C </text:span><text:span text:style-name="T211">Cecarechi </text:span></text:p>
      <text:p text:style-name="P1196"><text:span text:style-name="T715">158 </text:span></text:p>
      <text:p text:style-name="P1197"><text:span text:style-name="T280">M </text:span></text:p>
      <text:p text:style-name="P1198"><text:span text:style-name="T388">31/03/2021 </text:span></text:p>
      <text:p text:style-name="P286"><text:span text:style-name="T388">Holerite </text:span></text:p>
      <text:p text:style-name="P1199"><text:span text:style-name="T49">Março </text:span></text:p>
      <text:p text:style-name="P1200"><text:span text:style-name="T113">Kelly </text:span><text:span text:style-name="T82">C Firmino </text:span></text:p>
      <text:p text:style-name="P1201"><text:span text:style-name="T199">159 </text:span></text:p>
      <text:p text:style-name="P607"><text:span text:style-name="T280">M </text:span></text:p>
      <text:p text:style-name="P1202"><text:span text:style-name="T248">31/03/2021 </text:span></text:p>
      <text:p text:style-name="P1203"><text:span text:style-name="T576">Holerite </text:span></text:p>
      <text:p text:style-name="P1204"><text:span text:style-name="T363">Março </text:span></text:p>
      <text:p text:style-name="P1205"><text:span text:style-name="T795">Cristina </text:span><text:span text:style-name="T64">Paixão </text:span></text:p>
      <text:p text:style-name="P1206"><text:span text:style-name="T394">160 </text:span></text:p>
      <text:p text:style-name="P1207"><text:span text:style-name="T266">M </text:span></text:p>
      <text:p text:style-name="P619"><text:span text:style-name="T155">31/03/2021 </text:span></text:p>
      <text:p text:style-name="P306"><text:span text:style-name="T676">Holerite </text:span></text:p>
      <text:p text:style-name="P1208"><text:span text:style-name="T560">Março </text:span></text:p>
      <text:p text:style-name="P1209"><text:span text:style-name="T891">Angela </text:span><text:span text:style-name="T757">Maria </text:span></text:p>
      <text:p text:style-name="P1210"><text:span text:style-name="T542">161 </text:span></text:p>
      <text:p text:style-name="P1211"><text:span text:style-name="T167">M </text:span></text:p>
      <text:p text:style-name="P311"><text:soft-page-break/><text:span text:style-name="T43">31/03/2021 </text:span></text:p>
      <text:p text:style-name="P1212"><text:span text:style-name="T606">Holerite </text:span></text:p>
      <text:p text:style-name="P1213"><text:span text:style-name="T284">Março </text:span></text:p>
      <text:p text:style-name="P1214"><text:span text:style-name="T776">Claudia </text:span><text:span text:style-name="T109">Maria </text:span><text:span text:style-name="T839">Rocha </text:span><text:span text:style-name="T453">da </text:span><text:span text:style-name="T155">Silva </text:span></text:p>
      <text:p text:style-name="P1215"><text:span text:style-name="T210">Recursos </text:span><text:span text:style-name="T765">Humanos </text:span></text:p>
      <text:p text:style-name="P205"><text:span text:style-name="T502">Recursos </text:span><text:span text:style-name="T170">Humanos </text:span></text:p>
      <text:p text:style-name="P1216"><text:span text:style-name="T137">Recursos </text:span><text:span text:style-name="T836">Humanos </text:span></text:p>
      <text:p text:style-name="P1217"><text:span text:style-name="T62">Recursos </text:span><text:span text:style-name="T105">Humanos </text:span></text:p>
      <text:p text:style-name="P1218"><text:span text:style-name="T79">Recursos </text:span><text:span text:style-name="T782">Humanos </text:span><text:span text:style-name="T79">1.367,33 </text:span></text:p>
      <text:p text:style-name="P1219"><text:span text:style-name="T829">Recursos </text:span><text:span text:style-name="T836">Humanos </text:span><text:span text:style-name="T170">1.178,22 </text:span><text:span text:style-name="T693">Recursos </text:span><text:span text:style-name="T635">Humanos </text:span><text:span text:style-name="T207">1.871,66 </text:span></text:p>
      <text:p text:style-name="P1220"><text:span text:style-name="T248">1.928,65 </text:span><text:span text:style-name="T233">Recursos </text:span><text:span text:style-name="T133">Humanos </text:span></text:p>
      <text:p text:style-name="P1221"><text:span text:style-name="T853">Recursos </text:span><text:span text:style-name="T624">Humanos </text:span><text:span text:style-name="T829">1.928,65 </text:span></text:p>
      <text:p text:style-name="P1222"><text:span text:style-name="T456">Recursos </text:span><text:span text:style-name="T517">Humanos </text:span><text:span text:style-name="T164">1.673,70 </text:span></text:p>
      <text:p text:style-name="P281"><text:span text:style-name="T578">Recursos </text:span><text:span text:style-name="T782">Humanos </text:span><text:span text:style-name="T363">1.264,79 </text:span></text:p>
      <text:p text:style-name="P1223"><text:span text:style-name="T901">Recursos </text:span><text:span text:style-name="T275">Humanos </text:span><text:span text:style-name="T553">1.602,52 </text:span></text:p>
      <text:p text:style-name="P1224"><text:span text:style-name="T167">Recursos </text:span><text:span text:style-name="T638">Humanos </text:span><text:span text:style-name="T839">1.602,52 </text:span></text:p>
      <text:p text:style-name="P1225"><text:span text:style-name="T189">Recursos </text:span><text:span text:style-name="T901">Humanos </text:span><text:span text:style-name="T701">1.602,52 </text:span><text:span text:style-name="T283">Recursos </text:span><text:span text:style-name="T700">Humanos </text:span><text:span text:style-name="T212">1.602,52 </text:span><text:span text:style-name="T693">557052000017395 </text:span><text:span text:style-name="T283">1.264,79 </text:span><text:span text:style-name="T249">557052000019095 </text:span></text:p>
      <text:p text:style-name="P1226"><text:span text:style-name="T48">556761510045542 </text:span></text:p>
      <text:p text:style-name="P1227"><text:span text:style-name="T123">557052000015093 </text:span></text:p>
      <text:p text:style-name="P216"><text:span text:style-name="T154">557052000015125 </text:span></text:p>
      <text:p text:style-name="P1228"><text:span text:style-name="T139">557052000015167 </text:span></text:p>
      <text:p text:style-name="P1229"><text:span text:style-name="T578">557052000015404 </text:span></text:p>
      <text:p text:style-name="P1230"><text:span text:style-name="T685">557052000015664 </text:span></text:p>
      <text:p text:style-name="P254"><text:span text:style-name="T170">557052000016254 </text:span></text:p>
      <text:p text:style-name="P1231"><text:soft-page-break/><text:span text:style-name="T283">557052000016583 </text:span><text:span text:style-name="T154">557052000016585 </text:span><text:span text:style-name="T123">557052000016607 </text:span><text:span text:style-name="T673">557052000017231 </text:span><text:span text:style-name="T262">557052000017346 557052000017347 </text:span></text:p>
      <text:p text:style-name="P1232"><text:span text:style-name="T714">162 </text:span></text:p>
      <text:p text:style-name="P316"><text:span text:style-name="T167">M </text:span></text:p>
      <text:p text:style-name="P1233"><text:span text:style-name="T263">Março </text:span></text:p>
      <text:p text:style-name="P1234"><text:span text:style-name="T930">Extratos </text:span><text:span text:style-name="T79">bancários </text:span></text:p>
      <text:p text:style-name="P903"><text:span text:style-name="T520">163 </text:span></text:p>
      <text:p text:style-name="P905"><text:span text:style-name="T287">M </text:span></text:p>
      <text:p text:style-name="P1235"><text:span text:style-name="T676">Março </text:span></text:p>
      <text:p text:style-name="P1236"><text:span text:style-name="T105">Folha </text:span><text:span text:style-name="T111">de </text:span><text:span text:style-name="T853">pagamento </text:span></text:p>
      <text:p text:style-name="P1237"><text:span text:style-name="T121">164 </text:span></text:p>
      <text:p text:style-name="P1238"><text:span text:style-name="T127">M </text:span></text:p>
      <text:p text:style-name="P1239"><text:span text:style-name="T250">Março </text:span></text:p>
      <text:p text:style-name="P1240"><text:span text:style-name="T360">SEFIP </text:span></text:p>
      <text:p text:style-name="P1241"><text:span text:style-name="T468">165 </text:span></text:p>
      <text:p text:style-name="P1243"><text:span text:style-name="T62">M </text:span></text:p>
      <text:p text:style-name="P1244"><text:span text:style-name="T826">Março </text:span></text:p>
      <text:p text:style-name="P1245"><text:span text:style-name="T280">GFIP </text:span></text:p>
      <text:p text:style-name="P929"><text:span text:style-name="T218">166 </text:span></text:p>
      <text:p text:style-name="P351"><text:span text:style-name="T66">M </text:span></text:p>
      <text:p text:style-name="P666"><text:span text:style-name="T855">05/04/2021 </text:span></text:p>
      <text:p text:style-name="P1246"><text:span text:style-name="T726">Conta </text:span></text:p>
      <text:p text:style-name="P1247"><text:span text:style-name="T249">Março </text:span></text:p>
      <text:p text:style-name="P1248"><text:span text:style-name="T853">Claro </text:span></text:p>
      <text:p text:style-name="P922"><text:span text:style-name="T676">167 </text:span></text:p>
      <text:p text:style-name="P674"><text:soft-page-break/><text:span text:style-name="T133">M </text:span></text:p>
      <text:p text:style-name="P924"><text:span text:style-name="T43">11/05/2021 </text:span></text:p>
      <text:p text:style-name="P1249"><text:span text:style-name="T155">NFVC</text:span><text:span text:style-name="T970">-</text:span><text:span text:style-name="T638">Online </text:span></text:p>
      <text:p text:style-name="P1250"><text:span text:style-name="T148">66 </text:span></text:p>
      <text:p text:style-name="P1251"><text:span text:style-name="T659">Rosemeire </text:span><text:span text:style-name="T544">Sanches </text:span><text:span text:style-name="T379">Madeira </text:span></text:p>
      <text:p text:style-name="P1252"><text:span text:style-name="T233">166,33 </text:span><text:span text:style-name="T662">Contas </text:span><text:span text:style-name="T509">de </text:span><text:span text:style-name="T676">Consumo </text:span><text:span text:style-name="T640">Material </text:span><text:span text:style-name="T263">Pedagógico </text:span><text:span text:style-name="T835">1.550,00 </text:span></text:p>
      <text:p text:style-name="P1253"><text:span text:style-name="T693">40501 </text:span></text:p>
      <text:p text:style-name="P1254"><text:span text:style-name="T47">550636000090374 </text:span></text:p>
      <text:p text:style-name="P1255"><text:span text:style-name="T985">CRECHE </text:span></text:p>
      <text:p text:style-name="P1256"><text:span text:style-name="T405">ASSOCIAÇÃO </text:span><text:span text:style-name="T957">COMUNITÁRIA </text:span><text:span text:style-name="T986">DE </text:span><text:span text:style-name="T17">APOIO </text:span><text:span text:style-name="T978">AO </text:span><text:span text:style-name="T14">SOCIAL </text:span></text:p>
      <text:p text:style-name="P1257"><text:span text:style-name="T25">ESPORTIVA </text:span><text:span text:style-name="T871">CULTURAL </text:span><text:span text:style-name="T32">DO </text:span><text:span text:style-name="T25">JARDIM </text:span><text:span text:style-name="T432">TESTAI </text:span></text:p>
      <text:p text:style-name="P1258"><text:span text:style-name="T175">CNPJ</text:span><text:span text:style-name="T56">: </text:span><text:span text:style-name="T40">45.996.972</text:span><text:span text:style-name="T949">/</text:span><text:span text:style-name="T548">0001-16 </text:span><text:span text:style-name="T581">Reg</text:span><text:span text:style-name="T952">. </text:span><text:span text:style-name="T625">No </text:span><text:span text:style-name="T277">027.052 </text:span><text:span text:style-name="T805">em </text:span><text:span text:style-name="T159">02/09/1982 </text:span><text:span text:style-name="T375">Rua </text:span><text:span text:style-name="T166">Henrique </text:span><text:span text:style-name="T575">José </text:span><text:span text:style-name="T622">Testai</text:span><text:span text:style-name="T31">, </text:span><text:span text:style-name="T132">247 </text:span><text:span text:style-name="T19">- </text:span><text:span text:style-name="T41">Jd</text:span><text:span text:style-name="T26">. </text:span><text:span text:style-name="T450">Testai </text:span><text:span text:style-name="T386">Guarulhos </text:span><text:span text:style-name="T799">- </text:span><text:span text:style-name="T63">SP </text:span><text:span text:style-name="T113">Fone</text:span><text:span text:style-name="T950">: </text:span><text:span text:style-name="T391">(</text:span><text:span text:style-name="T463">11</text:span><text:span text:style-name="T768">) </text:span><text:span text:style-name="T214">3820-3886 </text:span></text:p>
      <text:p text:style-name="P1259"><text:span text:style-name="T815">168 </text:span></text:p>
      <text:p text:style-name="P1260"><text:span text:style-name="T246">M </text:span></text:p>
      <text:p text:style-name="P1007"><text:span text:style-name="T714">13/04/2021 </text:span></text:p>
      <text:p text:style-name="P1261"><text:span text:style-name="T500">Conta </text:span></text:p>
      <text:p text:style-name="P1262"><text:span text:style-name="T830">Março </text:span></text:p>
      <text:p text:style-name="P1263"><text:span text:style-name="T64">Vivo </text:span></text:p>
      <text:p text:style-name="P1264"><text:span text:style-name="T601">Contas </text:span><text:span text:style-name="T882">de </text:span><text:span text:style-name="T455">Consumo </text:span></text:p>
      <text:p text:style-name="P1265"><text:span text:style-name="T167">245,81 </text:span></text:p>
      <text:p text:style-name="P1266"><text:span text:style-name="T812">41301 </text:span></text:p>
      <text:p text:style-name="P1015"><text:span text:style-name="T136">169 </text:span></text:p>
      <text:p text:style-name="P1024"><text:span text:style-name="T503">M </text:span></text:p>
      <text:p text:style-name="P1267"><text:span text:style-name="T109">14/04/2021 </text:span></text:p>
      <text:p text:style-name="P1268"><text:soft-page-break/><text:span text:style-name="T823">Guia </text:span></text:p>
      <text:p text:style-name="P1269"><text:span text:style-name="T779">Março </text:span></text:p>
      <text:p text:style-name="P1270"><text:span text:style-name="T691">DARF </text:span><text:span text:style-name="T210">CRF </text:span></text:p>
      <text:p text:style-name="P1271"><text:span text:style-name="T363">Outras </text:span><text:span text:style-name="T635">despesas </text:span></text:p>
      <text:p text:style-name="P1272"><text:span text:style-name="T714">23,28 </text:span></text:p>
      <text:p text:style-name="P1273"><text:span text:style-name="T363">41401 </text:span></text:p>
      <text:p text:style-name="P1274"><text:span text:style-name="T255">170 </text:span></text:p>
      <text:p text:style-name="P1275"><text:span text:style-name="T121">M </text:span></text:p>
      <text:p text:style-name="P1267"><text:span text:style-name="T365">14/04/2021 </text:span></text:p>
      <text:p text:style-name="P1268"><text:span text:style-name="T120">Guia </text:span></text:p>
      <text:p text:style-name="P1276"><text:span text:style-name="T579">Março </text:span></text:p>
      <text:p text:style-name="P1277"><text:span text:style-name="T377">DARF </text:span><text:span text:style-name="T43">IRRF </text:span></text:p>
      <text:p text:style-name="P1278"><text:span text:style-name="T145">Recursos </text:span><text:span text:style-name="T78">Humanos </text:span></text:p>
      <text:p text:style-name="P1279"><text:span text:style-name="T360">70,32 </text:span></text:p>
      <text:p text:style-name="P1280"><text:span text:style-name="T855">41402 </text:span></text:p>
      <text:p text:style-name="P1281"><text:span text:style-name="T568">171 </text:span></text:p>
      <text:p text:style-name="P1024"><text:span text:style-name="T576">M </text:span></text:p>
      <text:p text:style-name="P1282"><text:span text:style-name="T638">14/04/2021 </text:span></text:p>
      <text:p text:style-name="P1283"><text:span text:style-name="T109">Guia </text:span></text:p>
      <text:p text:style-name="P1284"><text:span text:style-name="T263">Março </text:span></text:p>
      <text:p text:style-name="P1285"><text:span text:style-name="T561">DARF </text:span><text:span text:style-name="T133">PIS </text:span></text:p>
      <text:p text:style-name="P1286"><text:span text:style-name="T201">Recursos </text:span><text:span text:style-name="T123">Humanos </text:span></text:p>
      <text:p text:style-name="P1287"><text:span text:style-name="T382">427,92 </text:span></text:p>
      <text:p text:style-name="P1288"><text:span text:style-name="T455">41403 </text:span></text:p>
      <text:p text:style-name="P1289"><text:soft-page-break/><text:span text:style-name="T755">172 </text:span></text:p>
      <text:p text:style-name="P1290"><text:span text:style-name="T246">M </text:span></text:p>
      <text:p text:style-name="P1291"><text:span text:style-name="T638">14/04/2021 </text:span></text:p>
      <text:p text:style-name="P1292"><text:span text:style-name="T542">Guia </text:span></text:p>
      <text:p text:style-name="P1293"><text:span text:style-name="T392">Março </text:span></text:p>
      <text:p text:style-name="P1294"><text:span text:style-name="T64">GPS </text:span></text:p>
      <text:p text:style-name="P1295"><text:span text:style-name="T929">Recursos </text:span><text:span text:style-name="T262">Humanos </text:span><text:span text:style-name="T560">14.162,74 </text:span></text:p>
      <text:p text:style-name="P1296"><text:span text:style-name="T729">41404 </text:span></text:p>
      <text:p text:style-name="P1297"><text:span text:style-name="T80">173 </text:span></text:p>
      <text:p text:style-name="P1298"><text:span text:style-name="T253">M </text:span></text:p>
      <text:p text:style-name="P1299"><text:span text:style-name="T114">14/04/2021 </text:span></text:p>
      <text:p text:style-name="P1300"><text:span text:style-name="T714">Guia </text:span></text:p>
      <text:p text:style-name="P1301"><text:span text:style-name="T830">Março </text:span></text:p>
      <text:p text:style-name="P1302"><text:span text:style-name="T157">FGTS </text:span></text:p>
      <text:p text:style-name="P1303"><text:span text:style-name="T64">Recursos </text:span><text:span text:style-name="T920">Humanos </text:span></text:p>
      <text:p text:style-name="P1304"><text:span text:style-name="T201">3.586,35 </text:span></text:p>
      <text:p text:style-name="P1305"><text:span text:style-name="T653">41405 </text:span></text:p>
      <text:p text:style-name="P1306"><text:span text:style-name="T580">174 </text:span></text:p>
      <text:p text:style-name="P1307"><text:span text:style-name="T817">M </text:span></text:p>
      <text:p text:style-name="P1308"><text:span text:style-name="T265">08/04/2021 </text:span></text:p>
      <text:p text:style-name="P1035"><text:span text:style-name="T808">NFS</text:span><text:span text:style-name="T377">-</text:span><text:span text:style-name="T654">e </text:span></text:p>
      <text:p text:style-name="P1309"><text:span text:style-name="T691">531 </text:span></text:p>
      <text:p text:style-name="P1310"><text:span text:style-name="T91">175 </text:span></text:p>
      <text:p text:style-name="P1311"><text:span text:style-name="T66">M </text:span></text:p>
      <text:p text:style-name="P1312"><text:soft-page-break/><text:span text:style-name="T109">14/04/2021 </text:span></text:p>
      <text:p text:style-name="P1313"><text:span text:style-name="T278">Guia </text:span></text:p>
      <text:p text:style-name="P1314"><text:span text:style-name="T283">Março </text:span></text:p>
      <text:p text:style-name="P1315"><text:span text:style-name="T905">176 </text:span></text:p>
      <text:p text:style-name="P1043"><text:span text:style-name="T551">M </text:span></text:p>
      <text:p text:style-name="P1316"><text:span text:style-name="T280">11/05/2021 </text:span></text:p>
      <text:p text:style-name="P1054"><text:span text:style-name="T233">NFS</text:span><text:span text:style-name="T265">-</text:span><text:span text:style-name="T808">e </text:span></text:p>
      <text:p text:style-name="P1317"><text:span text:style-name="T129">10 </text:span></text:p>
      <text:p text:style-name="P1318"><text:span text:style-name="T833">Resinfor </text:span><text:span text:style-name="T505">Serviços </text:span><text:span text:style-name="T40">de </text:span><text:span text:style-name="T496">Contabilidade </text:span><text:span text:style-name="T595">Outras </text:span><text:span text:style-name="T591">despesas </text:span></text:p>
      <text:p text:style-name="P1319"><text:span text:style-name="T651">ISSQN </text:span></text:p>
      <text:p text:style-name="P1320"><text:span text:style-name="T760">Alfredo </text:span><text:span text:style-name="T282">Brasiliano </text:span><text:span text:style-name="T673">Silva </text:span><text:span text:style-name="T469">de </text:span><text:span text:style-name="T565">Lima </text:span></text:p>
      <text:p text:style-name="P1321"><text:span text:style-name="T192">1.662,50 </text:span></text:p>
      <text:p text:style-name="P1322"><text:span text:style-name="T105">41406 </text:span></text:p>
      <text:p text:style-name="P1058"><text:span text:style-name="T711">Outras </text:span><text:span text:style-name="T852">despesas </text:span></text:p>
      <text:p text:style-name="P1323"><text:span text:style-name="T523">25,41 </text:span></text:p>
      <text:p text:style-name="P1060"><text:span text:style-name="T154">41407 </text:span></text:p>
      <text:p text:style-name="P1324"><text:span text:style-name="T778">Manutenção </text:span></text:p>
      <text:p text:style-name="P1325"><text:span text:style-name="T716">1.200,00 </text:span></text:p>
      <text:p text:style-name="P1326"><text:span text:style-name="T503">41408 </text:span></text:p>
      <text:p text:style-name="P1042"><text:span text:style-name="T758">177 </text:span></text:p>
      <text:p text:style-name="P1327"><text:span text:style-name="T46">M </text:span></text:p>
      <text:p text:style-name="P1328"><text:span text:style-name="T388">25/03/2021 </text:span></text:p>
      <text:p text:style-name="P1054"><text:span text:style-name="T266">NFS</text:span><text:span text:style-name="T987">-</text:span><text:span text:style-name="T273">e </text:span></text:p>
      <text:p text:style-name="P1329"><text:span text:style-name="T148">15668756 </text:span></text:p>
      <text:p text:style-name="P1330"><text:soft-page-break/><text:span text:style-name="T43">Notre </text:span><text:span text:style-name="T663">Dame </text:span><text:span text:style-name="T743">Intermédica </text:span><text:span text:style-name="T275">Saúde </text:span></text:p>
      <text:p text:style-name="P1331"><text:span text:style-name="T716">Recursos </text:span><text:span text:style-name="T145">Humanos </text:span></text:p>
      <text:p text:style-name="P1332"><text:span text:style-name="T823">660,86 </text:span></text:p>
      <text:p text:style-name="P1333"><text:span text:style-name="T693">41901 </text:span></text:p>
      <text:p text:style-name="P1334"><text:span text:style-name="T678">178 </text:span></text:p>
      <text:p text:style-name="P1335"><text:span text:style-name="T398">M </text:span></text:p>
      <text:p text:style-name="P1336"><text:span text:style-name="T360">23/03/2021 </text:span></text:p>
      <text:p text:style-name="P1337"><text:span text:style-name="T233">NFS</text:span><text:span text:style-name="T653">-</text:span><text:span text:style-name="T39">e </text:span></text:p>
      <text:p text:style-name="P1338"><text:span text:style-name="T120">1211770 </text:span></text:p>
      <text:p text:style-name="P1339"><text:span text:style-name="T230">Amil </text:span><text:span text:style-name="T782">Assistência </text:span><text:span text:style-name="T646">Médica </text:span></text:p>
      <text:p text:style-name="P1340"><text:span text:style-name="T280">Recursos </text:span><text:span text:style-name="T808">Humanos </text:span></text:p>
      <text:p text:style-name="P1341"><text:span text:style-name="T503">936,05 </text:span></text:p>
      <text:p text:style-name="P1342"><text:span text:style-name="T635">42201 </text:span></text:p>
      <text:p text:style-name="P1343"><text:span text:style-name="T236">179 </text:span></text:p>
      <text:p text:style-name="P1344"><text:span text:style-name="T850">M </text:span></text:p>
      <text:p text:style-name="P1063"><text:span text:style-name="T827">22/04/2021 </text:span></text:p>
      <text:p text:style-name="P1345"><text:span text:style-name="T520">Conta </text:span></text:p>
      <text:p text:style-name="P1346"><text:span text:style-name="T501">Março </text:span></text:p>
      <text:p text:style-name="P1347"><text:span text:style-name="T280">EDP </text:span><text:span text:style-name="T64">São </text:span><text:span text:style-name="T248">Paulo </text:span></text:p>
      <text:p text:style-name="P1348"><text:span text:style-name="T646">Contas </text:span><text:span text:style-name="T578">de </text:span><text:span text:style-name="T440">Consumo </text:span></text:p>
      <text:p text:style-name="P1068"><text:span text:style-name="T388">607,49 </text:span></text:p>
      <text:p text:style-name="P1349"><text:span text:style-name="T712">42202 </text:span></text:p>
      <text:p text:style-name="P1350"><text:span text:style-name="T785">180 </text:span></text:p>
      <text:p text:style-name="P1071"><text:span text:style-name="T181">M </text:span></text:p>
      <text:p text:style-name="P1351"><text:soft-page-break/><text:span text:style-name="T638">22/04/2021 </text:span></text:p>
      <text:p text:style-name="P1352"><text:span text:style-name="T619">Conta </text:span></text:p>
      <text:p text:style-name="P1353"><text:span text:style-name="T453">Abril </text:span></text:p>
      <text:p text:style-name="P1354"><text:span text:style-name="T109">Vivo </text:span></text:p>
      <text:p text:style-name="P1355"><text:span text:style-name="T829">Contas </text:span><text:span text:style-name="T631">de </text:span><text:span text:style-name="T517">Consumo </text:span></text:p>
      <text:p text:style-name="P1356"><text:span text:style-name="T123">240,39 </text:span></text:p>
      <text:p text:style-name="P1357"><text:span text:style-name="T646">42203 </text:span></text:p>
      <text:p text:style-name="P1358"><text:span text:style-name="T216">181 </text:span></text:p>
      <text:p text:style-name="P1359"><text:span text:style-name="T638">M </text:span></text:p>
      <text:p text:style-name="P1351"><text:span text:style-name="T850">26/04/2021 </text:span></text:p>
      <text:p text:style-name="P1360"><text:span text:style-name="T827">Holerite </text:span></text:p>
      <text:p text:style-name="P1361"><text:span text:style-name="T43">Abril </text:span></text:p>
      <text:p text:style-name="P1362"><text:span text:style-name="T829">Maria </text:span><text:span text:style-name="T62">Ilza </text:span><text:span text:style-name="T262">Gomes </text:span></text:p>
      <text:p text:style-name="P1363"><text:span text:style-name="T48">Recursos </text:span><text:span text:style-name="T782">Humanos </text:span></text:p>
      <text:p text:style-name="P1086"><text:span text:style-name="T155">271,06 </text:span></text:p>
      <text:p text:style-name="P1364"><text:span text:style-name="T810">550636000090959 </text:span></text:p>
      <text:p text:style-name="P1365"><text:span text:style-name="T199">182 </text:span></text:p>
      <text:p text:style-name="P397"><text:span text:style-name="T43">M </text:span></text:p>
      <text:p text:style-name="P1366"><text:span text:style-name="T167">26/04/2021 </text:span></text:p>
      <text:p text:style-name="P1367"><text:span text:style-name="T691">Holerite </text:span></text:p>
      <text:p text:style-name="P1368"><text:span text:style-name="T155">Abril </text:span></text:p>
      <text:p text:style-name="P1369"><text:span text:style-name="T262">Silmara </text:span><text:span text:style-name="T635">L </text:span><text:span text:style-name="T379">Ataliba </text:span></text:p>
      <text:p text:style-name="P1370"><text:span text:style-name="T717">Recursos </text:span><text:span text:style-name="T619">Humanos </text:span><text:span text:style-name="T653">2.101,18 </text:span></text:p>
      <text:p text:style-name="P1371"><text:span text:style-name="T200">183 </text:span></text:p>
      <text:p text:style-name="P438"><text:soft-page-break/><text:span text:style-name="T136">M </text:span></text:p>
      <text:p text:style-name="P413"><text:span text:style-name="T500">26/04/2021 </text:span></text:p>
      <text:p text:style-name="P1367"><text:span text:style-name="T365">Holerite </text:span></text:p>
      <text:p text:style-name="P1372"><text:span text:style-name="T43">Abril </text:span></text:p>
      <text:p text:style-name="P1373"><text:span text:style-name="T543">Sonia </text:span><text:span text:style-name="T337">A </text:span><text:span text:style-name="T78">G </text:span><text:span text:style-name="T198">Oliveira </text:span></text:p>
      <text:p text:style-name="P1374"><text:span text:style-name="T635">Recursos </text:span><text:span text:style-name="T192">Humanos </text:span><text:span text:style-name="T560">2.075,46 </text:span></text:p>
      <text:p text:style-name="P1375"><text:span text:style-name="T810">551556000023928 </text:span></text:p>
      <text:p text:style-name="P1376"><text:span text:style-name="T48">551556000032589 </text:span></text:p>
      <text:p text:style-name="P1377"><text:span text:style-name="T716">184 </text:span></text:p>
      <text:p text:style-name="P456"><text:span text:style-name="T51">M </text:span></text:p>
      <text:p text:style-name="P445"><text:span text:style-name="T676">26/04/2021 </text:span></text:p>
      <text:p text:style-name="P1378"><text:span text:style-name="T280">Holerite </text:span></text:p>
      <text:p text:style-name="P1379"><text:span text:style-name="T808">Abril </text:span></text:p>
      <text:p text:style-name="P1380"><text:span text:style-name="T542">Maria </text:span><text:span text:style-name="T886">Sueli </text:span><text:span text:style-name="T155">da </text:span><text:span text:style-name="T965">Cruz </text:span></text:p>
      <text:p text:style-name="P1381"><text:span text:style-name="T568">Recursos </text:span><text:span text:style-name="T189">Humanos </text:span><text:span text:style-name="T103">2.344,90 </text:span></text:p>
      <text:p text:style-name="P1100"><text:span text:style-name="T646">552133000010624 </text:span></text:p>
      <text:p text:style-name="P1382"><text:span text:style-name="T807">185 </text:span></text:p>
      <text:p text:style-name="P1383"><text:span text:style-name="T365">M </text:span></text:p>
      <text:p text:style-name="P448"><text:span text:style-name="T691">26/04/2021 </text:span></text:p>
      <text:p text:style-name="P1378"><text:span text:style-name="T248">Holerite </text:span></text:p>
      <text:p text:style-name="P1384"><text:span text:style-name="T627">Abril </text:span></text:p>
      <text:p text:style-name="P1385"><text:span text:style-name="T262">Weverton </text:span><text:span text:style-name="T517">Sanches </text:span></text:p>
      <text:p text:style-name="P1386"><text:span text:style-name="T796">186 </text:span></text:p>
      <text:p text:style-name="P460"><text:span text:style-name="T690">M </text:span></text:p>
      <text:p text:style-name="P476"><text:soft-page-break/><text:span text:style-name="T855">26/04/2021 </text:span></text:p>
      <text:p text:style-name="P1387"><text:span text:style-name="T561">Holerite </text:span></text:p>
      <text:p text:style-name="P1388"><text:span text:style-name="T561">Abril </text:span></text:p>
      <text:p text:style-name="P1389"><text:span text:style-name="T829">Cristiane </text:span><text:span text:style-name="T154">Meira </text:span></text:p>
      <text:p text:style-name="P1390"><text:span text:style-name="T366">187 </text:span></text:p>
      <text:p text:style-name="P1391"><text:span text:style-name="T266">M </text:span></text:p>
      <text:p text:style-name="P1108"><text:span text:style-name="T43">26/04/2021 </text:span></text:p>
      <text:p text:style-name="P1392"><text:span text:style-name="T438">Holerite </text:span></text:p>
      <text:p text:style-name="P1393"><text:span text:style-name="T716">Abril </text:span></text:p>
      <text:p text:style-name="P1394"><text:span text:style-name="T388">Edna </text:span><text:span text:style-name="T576">P Andrade </text:span></text:p>
      <text:p text:style-name="P1395"><text:span text:style-name="T401">188 </text:span></text:p>
      <text:p text:style-name="P1396"><text:span text:style-name="T859">M </text:span></text:p>
      <text:p text:style-name="P89"><text:span text:style-name="T823">26/04/2021 </text:span></text:p>
      <text:p text:style-name="P1397"><text:span text:style-name="T453">Holerite </text:span></text:p>
      <text:p text:style-name="P1398"><text:span text:style-name="T619">Abril </text:span></text:p>
      <text:p text:style-name="P1399"><text:span text:style-name="T249">Melissa </text:span><text:span text:style-name="T578">Ritchelli </text:span></text:p>
      <text:p text:style-name="P1400"><text:span text:style-name="T699">189 </text:span></text:p>
      <text:p text:style-name="P101"><text:span text:style-name="T121">M </text:span></text:p>
      <text:p text:style-name="P1401"><text:span text:style-name="T167">26/04/2021 </text:span></text:p>
      <text:p text:style-name="P1402"><text:span text:style-name="T189">Holerite </text:span></text:p>
      <text:p text:style-name="P1403"><text:span text:style-name="T616">Abril </text:span></text:p>
      <text:p text:style-name="P1404"><text:span text:style-name="T192">Maria </text:span><text:span text:style-name="T517">Fernanda </text:span><text:span text:style-name="T753">de </text:span><text:span text:style-name="T829">Souza </text:span></text:p>
      <text:p text:style-name="P1405"><text:span text:style-name="T676">190 </text:span></text:p>
      <text:p text:style-name="P157"><text:span text:style-name="T397">M </text:span></text:p>
      <text:p text:style-name="P1406"><text:soft-page-break/><text:span text:style-name="T653">26/04/2021 </text:span></text:p>
      <text:p text:style-name="P1407"><text:span text:style-name="T109">Holerite </text:span></text:p>
      <text:p text:style-name="P1408"><text:span text:style-name="T726">Abril </text:span></text:p>
      <text:p text:style-name="P1409"><text:span text:style-name="T155">Glaucia </text:span><text:span text:style-name="T248">M </text:span><text:span text:style-name="T844">Lima </text:span></text:p>
      <text:p text:style-name="P1410"><text:span text:style-name="T464">191 </text:span></text:p>
      <text:p text:style-name="P710"><text:span text:style-name="T165">M </text:span></text:p>
      <text:p text:style-name="P158"><text:span text:style-name="T265">26/04/2021 </text:span></text:p>
      <text:p text:style-name="P1411"><text:span text:style-name="T716">Holerite </text:span></text:p>
      <text:p text:style-name="P1412"><text:span text:style-name="T103">Abril </text:span></text:p>
      <text:p text:style-name="P1413"><text:span text:style-name="T930">Silvaneide </text:span><text:span text:style-name="T693">RS </text:span></text:p>
      <text:p text:style-name="P1414"><text:span text:style-name="T365">192 </text:span></text:p>
      <text:p text:style-name="P187"><text:span text:style-name="T696">M </text:span></text:p>
      <text:p text:style-name="P1415"><text:span text:style-name="T360">26/04/2021 </text:span></text:p>
      <text:p text:style-name="P1134"><text:span text:style-name="T782">Holerite </text:span></text:p>
      <text:p text:style-name="P1416"><text:span text:style-name="T109">Abril </text:span></text:p>
      <text:p text:style-name="P1417"><text:span text:style-name="T133">Sandra </text:span><text:span text:style-name="T653">R </text:span><text:span text:style-name="T809">Tavares </text:span></text:p>
      <text:p text:style-name="P1418"><text:span text:style-name="T755">193 </text:span></text:p>
      <text:p text:style-name="P191"><text:span text:style-name="T205">M </text:span></text:p>
      <text:p text:style-name="P1419"><text:span text:style-name="T808">26/04/2021 </text:span></text:p>
      <text:p text:style-name="P1420"><text:span text:style-name="T167">Holerite </text:span></text:p>
      <text:p text:style-name="P1421"><text:span text:style-name="T109">Abril </text:span></text:p>
      <text:p text:style-name="P1422"><text:span text:style-name="T62">Simone </text:span><text:span text:style-name="T79">Carvalho </text:span><text:span text:style-name="T836">Cecarechi </text:span></text:p>
      <text:p text:style-name="P1423"><text:span text:style-name="T714">194 </text:span></text:p>
      <text:p text:style-name="P1159"><text:span text:style-name="T658">M </text:span></text:p>
      <text:p text:style-name="P219"><text:soft-page-break/><text:span text:style-name="T170">26/04/2021 </text:span></text:p>
      <text:p text:style-name="P1424"><text:span text:style-name="T360">Holerite </text:span></text:p>
      <text:p text:style-name="P1425"><text:span text:style-name="T503">Abril </text:span></text:p>
      <text:p text:style-name="P1426"><text:span text:style-name="T693">Armando </text:span><text:span text:style-name="T154">de Jesus </text:span></text:p>
      <text:p text:style-name="P1427"><text:span text:style-name="T770">195 </text:span></text:p>
      <text:p text:style-name="P1428"><text:span text:style-name="T755">M </text:span></text:p>
      <text:p text:style-name="P1429"><text:span text:style-name="T691">26/04/2021 </text:span></text:p>
      <text:p text:style-name="P1430"><text:span text:style-name="T503">Holerite </text:span></text:p>
      <text:p text:style-name="P1431"><text:span text:style-name="T855">Abril </text:span></text:p>
      <text:p text:style-name="P1432"><text:span text:style-name="T201">Sarah </text:span><text:span text:style-name="T733">C </text:span><text:span text:style-name="T694">Cecarechi </text:span></text:p>
      <text:p text:style-name="P1433"><text:span text:style-name="T827">196 </text:span></text:p>
      <text:p text:style-name="P827"><text:span text:style-name="T681">M </text:span></text:p>
      <text:p text:style-name="P1434"><text:span text:style-name="T522">26/04/2021 </text:span></text:p>
      <text:p text:style-name="P1435"><text:span text:style-name="T45">Holerite </text:span></text:p>
      <text:p text:style-name="P1436"><text:span text:style-name="T50">Abril </text:span></text:p>
      <text:p text:style-name="P1437"><text:span text:style-name="T671">Kelly </text:span><text:span text:style-name="T659">C </text:span><text:span text:style-name="T693">Firmino </text:span></text:p>
      <text:p text:style-name="P1438"><text:span text:style-name="T972">197 </text:span></text:p>
      <text:p text:style-name="P1439"><text:span text:style-name="T45">M </text:span></text:p>
      <text:p text:style-name="P1175"><text:span text:style-name="T388">26/04/2021 </text:span></text:p>
      <text:p text:style-name="P1176"><text:span text:style-name="T189">Holerite </text:span></text:p>
      <text:p text:style-name="P1440"><text:span text:style-name="T627">Abril </text:span></text:p>
      <text:p text:style-name="P1441"><text:span text:style-name="T137">Cristina </text:span><text:span text:style-name="T501">Paixão </text:span></text:p>
      <text:p text:style-name="P837"><text:span text:style-name="T714">198 </text:span></text:p>
      <text:p text:style-name="P594"><text:span text:style-name="T689">M </text:span></text:p>
      <text:p text:style-name="P572"><text:soft-page-break/><text:span text:style-name="T638">26/04/2021 </text:span></text:p>
      <text:p text:style-name="P259"><text:span text:style-name="T642">Holerite </text:span></text:p>
      <text:p text:style-name="P1442"><text:span text:style-name="T678">Abril </text:span></text:p>
      <text:p text:style-name="P1443"><text:span text:style-name="T760">Angela </text:span><text:span text:style-name="T518">Maria </text:span></text:p>
      <text:p text:style-name="P1444"><text:span text:style-name="T379">Recursos </text:span><text:span text:style-name="T501">Humanos </text:span><text:span text:style-name="T646">1.817,89 </text:span></text:p>
      <text:p text:style-name="P1445"><text:span text:style-name="T717">Recursos </text:span><text:span text:style-name="T43">Humanos </text:span></text:p>
      <text:p text:style-name="P1446"><text:span text:style-name="T501">Recursos </text:span><text:span text:style-name="T836">Humanos </text:span></text:p>
      <text:p text:style-name="P1447"><text:span text:style-name="T971">Recursos </text:span><text:span text:style-name="T461">Humanos </text:span><text:span text:style-name="T627">1.420,07 </text:span></text:p>
      <text:p text:style-name="P1448"><text:span text:style-name="T829">Recursos </text:span><text:span text:style-name="T494">Humanos </text:span><text:span text:style-name="T782">2.588,92 </text:span></text:p>
      <text:p text:style-name="P1449"><text:span text:style-name="T782">Recursos </text:span><text:span text:style-name="T888">Humanos </text:span><text:span text:style-name="T671">2.016,23 </text:span></text:p>
      <text:p text:style-name="P1450"><text:span text:style-name="T811">Recursos </text:span><text:span text:style-name="T501">Humanos </text:span><text:span text:style-name="T853">2.094,79 </text:span><text:span text:style-name="T549">Recursos </text:span><text:span text:style-name="T94">Humanos </text:span><text:span text:style-name="T391">2.075,46 </text:span><text:span text:style-name="T171">Recursos </text:span><text:span text:style-name="T782">Humanos </text:span><text:span text:style-name="T671">2.061,27 </text:span><text:span text:style-name="T230">Recursos </text:span><text:span text:style-name="T379">Humanos </text:span><text:span text:style-name="T767">1.376,36 </text:span><text:span text:style-name="T753">Recursos </text:span><text:span text:style-name="T441">Humanos </text:span><text:span text:style-name="T810">2.083,55 </text:span><text:span text:style-name="T154">Recursos </text:span><text:span text:style-name="T171">Humanos </text:span><text:span text:style-name="T249">2.083,55 </text:span><text:span text:style-name="T62">Recursos </text:span><text:span text:style-name="T903">Humanos </text:span><text:span text:style-name="T123">2.083,55 </text:span><text:span text:style-name="T248">Recursos </text:span><text:span text:style-name="T576">Humanos </text:span><text:span text:style-name="T210">2.083,55 </text:span></text:p>
      <text:p text:style-name="P1106"><text:span text:style-name="T782">556761510045542 </text:span></text:p>
      <text:p text:style-name="P1451"><text:span text:style-name="T43">1.716,34 </text:span></text:p>
      <text:p text:style-name="P1452"><text:span text:style-name="T627">1.346,11 </text:span></text:p>
      <text:p text:style-name="P490"><text:span text:style-name="T283">557052000015093 </text:span></text:p>
      <text:p text:style-name="P1453"><text:span text:style-name="T671">557052000015125 </text:span></text:p>
      <text:p text:style-name="P1454"><text:span text:style-name="T693">557052000015167 </text:span></text:p>
      <text:p text:style-name="P1455"><text:span text:style-name="T262">557052000015404 </text:span><text:span text:style-name="T201">557052000015664 </text:span></text:p>
      <text:p text:style-name="P1456"><text:span text:style-name="T283">557052000016254 </text:span></text:p>
      <text:p text:style-name="P1457"><text:span text:style-name="T282">557052000016583 </text:span><text:span text:style-name="T693">557052000016585 </text:span><text:span text:style-name="T685">557052000016607 </text:span></text:p>
      <text:p text:style-name="P1458"><text:span text:style-name="T810">557052000017231 </text:span><text:span text:style-name="T48">557052000017346 </text:span></text:p>
      <text:p text:style-name="P1459"><text:span text:style-name="T262">557052000017347 </text:span></text:p>
      <text:p text:style-name="P1460"><text:span text:style-name="T123">557052000017395 </text:span></text:p>
      <text:p text:style-name="P1461"><text:span text:style-name="T921">199 </text:span></text:p>
      <text:p text:style-name="P1462"><text:soft-page-break/><text:span text:style-name="T69">M </text:span></text:p>
      <text:p text:style-name="P588"><text:span text:style-name="T653">26/04/2021 </text:span></text:p>
      <text:p text:style-name="P1463"><text:span text:style-name="T133">NFS</text:span><text:span text:style-name="T495">-</text:span><text:span text:style-name="T706">e </text:span></text:p>
      <text:p text:style-name="P1464"><text:span text:style-name="T808">31 </text:span></text:p>
      <text:p text:style-name="P1465"><text:span text:style-name="T635">Mateus </text:span><text:span text:style-name="T854">Ferreira </text:span><text:span text:style-name="T171">Pedro </text:span></text:p>
      <text:p text:style-name="P1466"><text:span text:style-name="T379">Outras </text:span><text:span text:style-name="T635">despesas </text:span></text:p>
      <text:p text:style-name="P1467"><text:span text:style-name="T389">800,00 </text:span></text:p>
      <text:p text:style-name="P861"><text:span text:style-name="T249">557052000017413 </text:span></text:p>
      <text:p text:style-name="P1468"><text:span text:style-name="T280">200 </text:span></text:p>
      <text:p text:style-name="P284"><text:span text:style-name="T64">M </text:span></text:p>
      <text:p text:style-name="P1469"><text:span text:style-name="T776">26/04/2021 </text:span></text:p>
      <text:p text:style-name="P277"><text:span text:style-name="T676">Holerite </text:span></text:p>
      <text:p text:style-name="P1470"><text:span text:style-name="T642">Abril </text:span></text:p>
      <text:p text:style-name="P1471"><text:span text:style-name="T672">Claudia </text:span><text:span text:style-name="T810">Maria </text:span><text:span text:style-name="T836">Rocha </text:span><text:span text:style-name="T502">da </text:span><text:span text:style-name="T62">Silva </text:span></text:p>
      <text:p text:style-name="P321"><text:span text:style-name="T734">Recursos </text:span><text:span text:style-name="T782">Humanos </text:span></text:p>
      <text:p text:style-name="P1472"><text:span text:style-name="T457">1.420,07 </text:span></text:p>
      <text:p text:style-name="P1473"><text:span text:style-name="T544">557052000019095 </text:span></text:p>
      <text:p text:style-name="P1474"><text:span text:style-name="T130">201 </text:span></text:p>
      <text:p text:style-name="P1475"><text:span text:style-name="T846">M </text:span></text:p>
      <text:p text:style-name="P293"><text:span text:style-name="T360">26/04/2021 </text:span></text:p>
      <text:p text:style-name="P1476"><text:span text:style-name="T522">Conta </text:span></text:p>
      <text:p text:style-name="P1477"><text:span text:style-name="T522">Abril </text:span></text:p>
      <text:p text:style-name="P1478"><text:span text:style-name="T887">202 </text:span></text:p>
      <text:p text:style-name="P1479"><text:span text:style-name="T120">M </text:span></text:p>
      <text:p text:style-name="P608"><text:soft-page-break/><text:span text:style-name="T638">26/04/2021 </text:span></text:p>
      <text:p text:style-name="P1480"><text:span text:style-name="T381">Boleto </text:span></text:p>
      <text:p text:style-name="P1481"><text:span text:style-name="T542">1000328960 </text:span></text:p>
      <text:p text:style-name="P1482"><text:span text:style-name="T247">203 </text:span></text:p>
      <text:p text:style-name="P876"><text:span text:style-name="T43">M </text:span></text:p>
      <text:p text:style-name="P311"><text:span text:style-name="T808">26/04/2021 </text:span></text:p>
      <text:p text:style-name="P1483"><text:span text:style-name="T561">DANFE </text:span></text:p>
      <text:p text:style-name="P1484"><text:span text:style-name="T758">205 </text:span></text:p>
      <text:p text:style-name="P1485"><text:span text:style-name="T110">204 </text:span></text:p>
      <text:p text:style-name="P1486"><text:span text:style-name="T360">M </text:span></text:p>
      <text:p text:style-name="P644"><text:span text:style-name="T855">27/04/2021 </text:span></text:p>
      <text:p text:style-name="P1487"><text:span text:style-name="T823">DANFE </text:span></text:p>
      <text:p text:style-name="P1488"><text:span text:style-name="T43">515 </text:span></text:p>
      <text:p text:style-name="P1489"><text:span text:style-name="T689">205 </text:span></text:p>
      <text:p text:style-name="P332"><text:span text:style-name="T45">M </text:span></text:p>
      <text:p text:style-name="P1490"><text:span text:style-name="T503">26/04/2021 </text:span></text:p>
      <text:p text:style-name="P899"><text:span text:style-name="T676">NFS</text:span><text:span text:style-name="T960">-</text:span><text:span text:style-name="T562">e </text:span></text:p>
      <text:p text:style-name="P1491"><text:span text:style-name="T365">8950 </text:span></text:p>
      <text:p text:style-name="P904"><text:span text:style-name="T66">206 </text:span></text:p>
      <text:p text:style-name="P1238"><text:span text:style-name="T714">M </text:span></text:p>
      <text:p text:style-name="P1492"><text:span text:style-name="T388">03/05/2021 </text:span></text:p>
      <text:p text:style-name="P1493"><text:span text:style-name="T855">NFS</text:span><text:span text:style-name="T670">-</text:span><text:span text:style-name="T707">e </text:span></text:p>
      <text:p text:style-name="P1494"><text:span text:style-name="T823">24150038 </text:span></text:p>
      <text:p text:style-name="P1495"><text:span text:style-name="T109">SABESP </text:span></text:p>
      <text:p text:style-name="P1496"><text:soft-page-break/><text:span text:style-name="T449">Guarupass </text:span><text:span text:style-name="T711">Harkadia </text:span><text:span text:style-name="T812">Comércio </text:span><text:span text:style-name="T439">de Embalagens </text:span><text:span text:style-name="T260">Rafel </text:span><text:span text:style-name="T605">Bazar</text:span><text:span text:style-name="T952">, </text:span><text:span text:style-name="T705">Artigos </text:span><text:span text:style-name="T466">de </text:span><text:span text:style-name="T880">Papelaria </text:span><text:span text:style-name="T449">Lojadoponto </text:span><text:span text:style-name="T391">tecnologia </text:span><text:span text:style-name="T673">EIRELI </text:span><text:span text:style-name="T712">VR </text:span><text:span text:style-name="T853">Beneficios e </text:span><text:span text:style-name="T249">Serviços </text:span></text:p>
      <text:p text:style-name="P1497"><text:span text:style-name="T65">Contas </text:span><text:span text:style-name="T798">de </text:span><text:span text:style-name="T900">Consumo </text:span></text:p>
      <text:p text:style-name="P1498"><text:span text:style-name="T823">157,60 </text:span></text:p>
      <text:p text:style-name="P1499"><text:span text:style-name="T673">42601 </text:span></text:p>
      <text:p text:style-name="P872"><text:span text:style-name="T691">Recursos </text:span><text:span text:style-name="T823">Humanos </text:span></text:p>
      <text:p text:style-name="P1500"><text:span text:style-name="T79">213,70 </text:span></text:p>
      <text:p text:style-name="P1501"><text:span text:style-name="T155">42602 </text:span></text:p>
      <text:p text:style-name="P1502"><text:span text:style-name="T518">Material </text:span><text:span text:style-name="T574">Pedagógico </text:span></text:p>
      <text:p text:style-name="P1503"><text:span text:style-name="T362">1.083,60 </text:span></text:p>
      <text:p text:style-name="P1504"><text:span text:style-name="T262">42701 </text:span></text:p>
      <text:p text:style-name="P1505"><text:span text:style-name="T185">Material </text:span><text:span text:style-name="T705">Pedagógico </text:span></text:p>
      <text:p text:style-name="P1506"><text:span text:style-name="T97">1.700,00 </text:span></text:p>
      <text:p text:style-name="P889"><text:span text:style-name="T653">42702 </text:span></text:p>
      <text:p text:style-name="P1507"><text:span text:style-name="T649">Outras </text:span><text:span text:style-name="T191">despesas </text:span></text:p>
      <text:p text:style-name="P1508"><text:span text:style-name="T701">902,00 </text:span></text:p>
      <text:p text:style-name="P1509"><text:span text:style-name="T853">42801 </text:span></text:p>
      <text:p text:style-name="P1510"><text:span text:style-name="T856">Recursos </text:span><text:span text:style-name="T607">Humanos </text:span></text:p>
      <text:p text:style-name="P1511"><text:span text:style-name="T388">3.439,00 </text:span></text:p>
      <text:p text:style-name="P1512"><text:span text:style-name="T671">42901 </text:span></text:p>
      <text:p text:style-name="P1513"><text:span text:style-name="T266">207 </text:span></text:p>
      <text:p text:style-name="P665"><text:span text:style-name="T43">M </text:span></text:p>
      <text:p text:style-name="P1514"><text:span text:style-name="T187">Abril </text:span></text:p>
      <text:p text:style-name="P1515"><text:span text:style-name="T518">Folha </text:span><text:span text:style-name="T439">de </text:span><text:span text:style-name="T825">pagamento </text:span></text:p>
      <text:p text:style-name="P1242"><text:span text:style-name="T715">208 </text:span></text:p>
      <text:p text:style-name="P923"><text:soft-page-break/><text:span text:style-name="T120">M </text:span></text:p>
      <text:p text:style-name="P1516"><text:span text:style-name="T256">Abril </text:span></text:p>
      <text:p text:style-name="P1517"><text:span text:style-name="T111">Extratos </text:span><text:span text:style-name="T517">bancários </text:span></text:p>
      <text:p text:style-name="P1518"><text:span text:style-name="T234">209 </text:span></text:p>
      <text:p text:style-name="P944"><text:span text:style-name="T859">M </text:span></text:p>
      <text:p text:style-name="P1519"><text:span text:style-name="T452">Abril </text:span></text:p>
      <text:p text:style-name="P1520"><text:span text:style-name="T120">SEFIP </text:span></text:p>
      <text:p text:style-name="P1521"><text:span text:style-name="T908">210 </text:span></text:p>
      <text:p text:style-name="P1522"><text:span text:style-name="T905">M </text:span></text:p>
      <text:p text:style-name="P1523"><text:span text:style-name="T844">Abril </text:span></text:p>
      <text:p text:style-name="P1524"><text:span text:style-name="T201">GFIP </text:span></text:p>
      <text:p text:style-name="P1525"><text:span text:style-name="T988">GRECHE </text:span><text:span text:style-name="T989">Operican </text:span><text:span text:style-name="T897">Cal </text:span></text:p>
      <text:p text:style-name="P1526"><text:span text:style-name="T199">211 </text:span></text:p>
      <text:p text:style-name="P1327"><text:span text:style-name="T80">M </text:span></text:p>
      <text:p text:style-name="P1527"><text:span text:style-name="T866">ASSOCIAÇÃO </text:span><text:span text:style-name="T957">COMUNITÁRIA </text:span><text:span text:style-name="T958">DE APOIO </text:span><text:span text:style-name="T990">AO </text:span><text:span text:style-name="T956">SOCIAL </text:span></text:p>
      <text:p text:style-name="P1528"><text:span text:style-name="T16">ESPORTIVA </text:span><text:span text:style-name="T32">CULTURAL </text:span><text:span text:style-name="T18">DO </text:span><text:span text:style-name="T991">JARDIM </text:span><text:span text:style-name="T867">TESTAI </text:span></text:p>
      <text:p text:style-name="P1529"><text:span text:style-name="T505">CNPJ</text:span><text:span text:style-name="T56">: </text:span><text:span text:style-name="T688">45.996.972</text:span><text:span text:style-name="T992">/</text:span><text:span text:style-name="T118">0001-16 </text:span><text:span text:style-name="T245">Reg</text:span><text:span text:style-name="T594">. </text:span><text:span text:style-name="T466">N</text:span><text:span text:style-name="T277">° </text:span><text:span text:style-name="T387">027.052 </text:span><text:span text:style-name="T159">em </text:span><text:span text:style-name="T131">02/09/1982 </text:span><text:span text:style-name="T100">Rua </text:span><text:span text:style-name="T499">Henrique </text:span><text:span text:style-name="T773">José </text:span><text:span text:style-name="T41">Testai</text:span><text:span text:style-name="T953">, </text:span><text:span text:style-name="T935">247 </text:span><text:span text:style-name="T981">- </text:span><text:span text:style-name="T773">Jd</text:span><text:span text:style-name="T26">. </text:span><text:span text:style-name="T450">Testai </text:span><text:span text:style-name="T575">Guarulhos - </text:span><text:span text:style-name="T674">SP </text:span><text:span text:style-name="T496">Fone</text:span><text:span text:style-name="T884">: </text:span><text:span text:style-name="T196">(</text:span><text:span text:style-name="T572">11</text:span><text:span text:style-name="T749">) </text:span><text:span text:style-name="T675">3820-3886 </text:span></text:p>
      <text:p text:style-name="P1530"><text:span text:style-name="T800">(</text:span><text:span text:style-name="T924">2</text:span><text:span text:style-name="T966">) </text:span><text:span text:style-name="T881">Verba</text:span><text:span text:style-name="T633">: </text:span><text:span text:style-name="T930">Federal</text:span><text:span text:style-name="T57">, </text:span><text:span text:style-name="T137">Estadual</text:span><text:span text:style-name="T993">, </text:span><text:span text:style-name="T146">Municipal </text:span><text:span text:style-name="T123">e </text:span><text:span text:style-name="T767">Recursos </text:span><text:span text:style-name="T230">Próprios </text:span></text:p>
      <text:p text:style-name="P1531"><text:span text:style-name="T900">Janeiro </text:span><text:span text:style-name="T542">a </text:span><text:span text:style-name="T120">abril </text:span><text:span text:style-name="T653">Tarifas </text:span><text:span text:style-name="T522">bancárias </text:span></text:p>
      <text:p text:style-name="P1532"><text:span text:style-name="T379">Outras </text:span><text:span text:style-name="T810">despesas </text:span></text:p>
      <text:p text:style-name="P1533"><text:span text:style-name="T355">TOTAL </text:span><text:span text:style-name="T531">DAS </text:span><text:span text:style-name="T325">DESPESAS </text:span></text:p>
      <text:p text:style-name="P1534"><text:span text:style-name="T425">SALDO </text:span><text:span text:style-name="T331">REMANESCENTE </text:span></text:p>
      <text:p text:style-name="P1535"><text:span text:style-name="T305">VALOR </text:span><text:span text:style-name="T668">DEVOLVIDO </text:span><text:span text:style-name="T332">AO </text:span><text:span text:style-name="T427">ÓRGÃO </text:span><text:span text:style-name="T328">PÚBLICO </text:span></text:p>
      <text:p text:style-name="P1536"><text:span text:style-name="T776">530,65 </text:span></text:p>
      <text:p text:style-name="P1537"><text:soft-page-break/><text:span text:style-name="T836">308.410,58 </text:span></text:p>
      <text:p text:style-name="P1538"><text:span text:style-name="T810">62.254,96 </text:span></text:p>
      <text:p text:style-name="P1539"><text:span text:style-name="T450">Atesto </text:span><text:span text:style-name="T822">(</text:span><text:span text:style-name="T492">amos</text:span><text:span text:style-name="T41">) </text:span><text:span text:style-name="T841">que </text:span><text:span text:style-name="T604">as </text:span><text:span text:style-name="T525">mercadorias </text:span><text:span text:style-name="T723">recebidas </text:span><text:span text:style-name="T499">e </text:span><text:span text:style-name="T183">os </text:span><text:span text:style-name="T499">serviços </text:span><text:span text:style-name="T471">prestados </text:span><text:span text:style-name="T719">correspondentes </text:span><text:span text:style-name="T745">aos </text:span><text:span text:style-name="T764">documentos </text:span><text:span text:style-name="T132">acima </text:span><text:span text:style-name="T804">relacionados </text:span><text:span text:style-name="T892">estão </text:span><text:span text:style-name="T994">a </text:span><text:span text:style-name="T687">inteiro </text:span></text:p>
      <text:p text:style-name="P1540"><text:span text:style-name="T653">contento</text:span><text:span text:style-name="T30">. </text:span></text:p>
      <text:p text:style-name="P1541"><text:span text:style-name="T773">Declaro </text:span><text:span text:style-name="T63">(</text:span><text:span text:style-name="T643">amos</text:span><text:span text:style-name="T132">)</text:span><text:span text:style-name="T58">, </text:span><text:span text:style-name="T435">na </text:span><text:span text:style-name="T723">qualidade </text:span><text:span text:style-name="T555">de responsável </text:span><text:span text:style-name="T195">(</text:span><text:span text:style-name="T244">is) </text:span><text:span text:style-name="T525">pela </text:span><text:span text:style-name="T655">Entidade </text:span><text:span text:style-name="T450">supra </text:span><text:span text:style-name="T841">epigrafado</text:span><text:span text:style-name="T943">, </text:span><text:span text:style-name="T108">sob </text:span><text:span text:style-name="T643">as </text:span><text:span text:style-name="T183">penas </text:span><text:span text:style-name="T100">da </text:span><text:span text:style-name="T108">Lei</text:span><text:span text:style-name="T2">, </text:span><text:span text:style-name="T789">que </text:span><text:span text:style-name="T166">as </text:span><text:span text:style-name="T857">despesas </text:span><text:span text:style-name="T841">relacionadas </text:span><text:span text:style-name="T125">comprovam </text:span><text:span text:style-name="T140">a </text:span><text:span text:style-name="T858">exata </text:span><text:span text:style-name="T368">aplicação </text:span><text:span text:style-name="T540">dos </text:span><text:span text:style-name="T252">recursos </text:span><text:span text:style-name="T67">recebidos </text:span><text:span text:style-name="T369">para </text:span><text:span text:style-name="T912">os </text:span><text:span text:style-name="T738">fins </text:span><text:span text:style-name="T695">indicados</text:span><text:span text:style-name="T22">, </text:span><text:span text:style-name="T252">conforme </text:span><text:span text:style-name="T582">plano </text:span><text:span text:style-name="T771">de </text:span><text:span text:style-name="T720">trabalho </text:span><text:span text:style-name="T67">aprovado</text:span><text:span text:style-name="T982">, </text:span><text:span text:style-name="T813">proposto </text:span><text:span text:style-name="T396">ao </text:span><text:span text:style-name="T83">Órgão </text:span></text:p>
      <text:p text:style-name="P1542"><text:span text:style-name="T249">Público</text:span><text:span text:style-name="T954">. </text:span></text:p>
      <text:p text:style-name="P1543"><text:span text:style-name="T792">Data</text:span><text:span text:style-name="T123">: </text:span><text:span text:style-name="T111">18/05/2021 </text:span></text:p>
      <text:p text:style-name="P1544"><text:span text:style-name="T416">MEMBROS </text:span><text:span text:style-name="T484">DO </text:span><text:span text:style-name="T429">CONSELHO </text:span><text:span text:style-name="T407">FISCAL</text:span><text:span text:style-name="T391">: </text:span></text:p>
      <text:p text:style-name="P1545"><text:span text:style-name="T861">Lane </text:span><text:span text:style-name="T914">Stella </text:span></text:p>
      <text:p text:style-name="P1546"><text:span text:style-name="T131">Nome</text:span><text:span text:style-name="T961">: </text:span><text:span text:style-name="T849">Jair </text:span><text:span text:style-name="T496">José </text:span><text:span text:style-name="T107">Barroso </text:span><text:span text:style-name="T637">Cargo</text:span><text:span text:style-name="T688">: </text:span><text:span text:style-name="T196">Presidente </text:span><text:span text:style-name="T775">da </text:span><text:span text:style-name="T724">Entidade </text:span><text:span text:style-name="T711">R.G</text:span><text:span text:style-name="T995">.: </text:span><text:span text:style-name="T251">5.858.734-2 </text:span></text:p>
      <text:p text:style-name="P1547"><text:span text:style-name="T803">James </text:span><text:span text:style-name="T821">Barres </text:span></text:p>
      <text:p text:style-name="P1548"><text:span text:style-name="T581">Nome</text:span><text:span text:style-name="T474">: </text:span><text:span text:style-name="T625">Jane </text:span><text:span text:style-name="T675">Stella </text:span><text:span text:style-name="T232">Gomes </text:span><text:span text:style-name="T40">Barroso </text:span><text:span text:style-name="T447">Maranhão </text:span></text:p>
      <text:p text:style-name="P1549"><text:span text:style-name="T518">Cargo</text:span><text:span text:style-name="T750">: </text:span><text:span text:style-name="T124">3</text:span><text:span text:style-name="T673">° </text:span><text:span text:style-name="T760">Conselho </text:span><text:span text:style-name="T251">Fiscal </text:span></text:p>
      <text:p text:style-name="P1550"><text:span text:style-name="T517">R.G</text:span><text:span text:style-name="T829">.: </text:span><text:span text:style-name="T170">27.847.933-9 </text:span></text:p>
      <text:p text:style-name="P1551"><text:span text:style-name="T161">Charteris </text:span><text:span text:style-name="T95">Alkos </text:span><text:span text:style-name="T506">Persist </text:span></text:p>
      <text:p text:style-name="P1552"><text:span text:style-name="T703">Nome</text:span><text:span text:style-name="T391">: </text:span><text:span text:style-name="T608">Antonio </text:span><text:span text:style-name="T348">Alves </text:span><text:span text:style-name="T380">Pereira </text:span></text:p>
      <text:p text:style-name="P1553"><text:span text:style-name="T448">Cargo</text:span><text:span text:style-name="T973">: </text:span><text:span text:style-name="T737">1</text:span><text:span text:style-name="T82">° </text:span><text:span text:style-name="T61">Conselho </text:span><text:span text:style-name="T618">Fiscal </text:span></text:p>
      <text:p text:style-name="P1554"><text:span text:style-name="T704">R.G</text:span><text:span text:style-name="T249">.: 35.884.574-9 </text:span></text:p>
      <text:p text:style-name="P1555"><text:span text:style-name="T557">Nome</text:span><text:span text:style-name="T974">: </text:span><text:span text:style-name="T739">José </text:span><text:span text:style-name="T505">Tiago </text:span><text:span text:style-name="T650">Moreira </text:span><text:span text:style-name="T835">Cargo</text:span><text:span text:style-name="T711">: </text:span><text:span text:style-name="T282">2</text:span><text:span text:style-name="T251">° </text:span><text:span text:style-name="T214">Conselho </text:span><text:span text:style-name="T518">Fiscal </text:span></text:p>
      <text:p text:style-name="P1556"><text:span text:style-name="T782">R.G</text:span><text:span text:style-name="T975">.: </text:span><text:span text:style-name="T170">27.847.933-9 </text:span></text:p>
      <text:p text:style-name="P1557"><text:span text:style-name="T761">ranha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73" meta:paragraph-count="1748" meta:word-count="3056" meta:character-count="21749" meta:non-whitespace-character-count="18693"/>
    <meta:generator>LibreOfficeDev/6.0.5.2$Linux_X86_64 LibreOffice_project/</meta:generator>
  </office:meta>
</office:document-meta>
</file>